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yriad Pro" svg:font-family="'Myriad Pro'"/>
    <style:font-face style:name="Myriad Pro1" svg:font-family="'Myriad Pro', 'Times New Roman'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16.499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499cm" table:align="margins" style:writing-mode="lr-tb"/>
    </style:style>
    <style:style style:name="Tabela2.A" style:family="table-column">
      <style:table-column-properties style:column-width="16.499cm" style:rel-column-width="65535*"/>
    </style:style>
    <style:style style:name="Tabela2.A1" style:family="table-cell">
      <style:table-cell-properties style:vertical-align="middle"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Arial" fo:font-size="6pt" style:font-size-asian="12pt" style:font-name-complex="Arial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353395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93cf7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a139d7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237bc0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officeooo:rsid="00378fe8" officeooo:paragraph-rsid="00378fe8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officeooo:rsid="00340c69" officeooo:paragraph-rsid="00340c69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rsid="0089e00e" officeooo:paragraph-rsid="0089e00e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rsid="008b6610" officeooo:paragraph-rsid="008b6610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rsid="008b6610" officeooo:paragraph-rsid="00c59602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rsid="008669c2" officeooo:paragraph-rsid="008669c2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rsid="008c00d8" officeooo:paragraph-rsid="0094a654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rsid="009fadae" officeooo:paragraph-rsid="009fadae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pt" officeooo:rsid="00aa1df4" officeooo:paragraph-rsid="00aa1df4" style:font-size-asian="10pt" style:font-name-complex="Arial" style:font-size-complex="10pt"/>
    </style:style>
    <style:style style:name="P21" style:family="paragraph" style:parent-style-name="Standard">
      <style:text-properties style:font-name="Arial" fo:font-size="10pt" officeooo:paragraph-rsid="00d6528a" style:font-size-asian="10pt" style:font-name-complex="Arial" style:font-size-complex="10pt"/>
    </style:style>
    <style:style style:name="P22" style:family="paragraph" style:parent-style-name="Standard">
      <style:paragraph-properties fo:margin-top="0.201cm" fo:margin-bottom="0.201cm" style:contextual-spacing="false"/>
      <style:text-properties style:font-name="Arial" fo:font-size="10pt" officeooo:paragraph-rsid="00d6528a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/>
      <style:text-properties style:font-name="Arial" fo:font-size="10pt" officeooo:paragraph-rsid="00d6528a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officeooo:paragraph-rsid="00d6528a" style:font-size-asian="10pt" style:font-name-complex="Arial" style:font-size-complex="10pt"/>
    </style:style>
    <style:style style:name="P25" style:family="paragraph" style:parent-style-name="Standard">
      <style:paragraph-properties fo:line-height="100%"/>
      <style:text-properties style:font-name="Arial" fo:font-size="10pt" officeooo:paragraph-rsid="00d6528a" style:font-size-asian="10pt" style:font-name-complex="Arial" style:font-size-complex="10pt"/>
    </style:style>
    <style:style style:name="P26" style:family="paragraph" style:parent-style-name="Standard">
      <loext:graphic-properties draw:fill="solid" draw:fill-color="#ffff00" draw:opacity="100%"/>
      <style:paragraph-properties fo:text-align="justify" style:justify-single-word="false" fo:background-color="#ffff00"/>
      <style:text-properties style:font-name="Arial" fo:font-size="10pt" style:font-size-asian="10pt" style:font-size-complex="10pt"/>
    </style:style>
    <style:style style:name="P27" style:family="paragraph" style:parent-style-name="Standard">
      <loext:graphic-properties draw:fill="solid" draw:fill-color="#ffff00" draw:opacity="100%"/>
      <style:paragraph-properties fo:text-align="justify" style:justify-single-word="false" fo:background-color="#ffff00"/>
      <style:text-properties style:font-name="Arial" fo:font-size="10pt" officeooo:paragraph-rsid="00c65c7d" style:font-size-asian="10pt" style:font-size-complex="10pt"/>
    </style:style>
    <style:style style:name="P28" style:family="paragraph" style:parent-style-name="Standard">
      <loext:graphic-properties draw:fill="solid" draw:fill-color="#ffff00" draw:opacity="100%"/>
      <style:paragraph-properties fo:text-align="justify" style:justify-single-word="false" fo:background-color="#ffff00"/>
      <style:text-properties style:font-name="Arial" fo:font-size="10pt" officeooo:paragraph-rsid="00a43821" style:font-size-asian="10pt" style:font-size-complex="10pt"/>
    </style:style>
    <style:style style:name="P29" style:family="paragraph" style:parent-style-name="Standard">
      <loext:graphic-properties draw:fill="solid" draw:fill-color="#ffff00" draw:opacity="100%"/>
      <style:paragraph-properties fo:text-align="justify" style:justify-single-word="false" fo:background-color="#ffff00"/>
      <style:text-properties style:font-name="Arial" fo:font-size="10pt" officeooo:paragraph-rsid="00c90a5f" style:font-size-asian="10pt" style:font-size-complex="10pt"/>
    </style:style>
    <style:style style:name="P30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style:font-name="Arial" fo:font-size="10pt" officeooo:paragraph-rsid="004f5a4e" style:font-size-asian="10pt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loext:graphic-properties draw:fill="solid" draw:fill-color="#ffff00" draw:opacity="100%"/>
      <style:paragraph-properties fo:text-align="justify" style:justify-single-word="false" fo:background-color="#ffff00"/>
      <style:text-properties style:font-name="Arial" fo:font-size="10pt" fo:font-weight="bold" officeooo:rsid="00a43821" officeooo:paragraph-rsid="00a43821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bold" officeooo:rsid="002b17ec" officeooo:paragraph-rsid="002b17ec" fo:background-color="#ffffff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112c73" officeooo:paragraph-rsid="0012af15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112c73" officeooo:paragraph-rsid="006d812b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702599" officeooo:paragraph-rsid="007158d0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702599" officeooo:paragraph-rsid="008f13ab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7705b9" officeooo:paragraph-rsid="007705b9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8272ce" officeooo:paragraph-rsid="008272ce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83629c" officeooo:paragraph-rsid="0083629c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7158d0" officeooo:paragraph-rsid="00731fe0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731fe0" officeooo:paragraph-rsid="0073b70c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7dc265" officeooo:paragraph-rsid="007f0ab7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7f0ab7" officeooo:paragraph-rsid="007fc780" style:font-size-asian="10pt" style:font-weight-asian="normal" style:font-name-complex="Arial" style:font-size-complex="10pt" style:font-weight-complex="normal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7fc780" officeooo:paragraph-rsid="007fc780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80e221" officeooo:paragraph-rsid="007fc780" style:font-size-asian="10pt" style:font-weight-asian="normal" style:font-name-complex="Arial" style:font-size-complex="10pt" style:font-weight-complex="normal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8b6610" officeooo:paragraph-rsid="008b6610" style:font-size-asian="10pt" style:font-weight-asian="normal" style:font-name-complex="Arial" style:font-size-complex="10pt" style:font-weight-complex="normal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9ce56b" officeooo:paragraph-rsid="009ce56b" style:font-size-asian="10pt" style:font-weight-asian="normal" style:font-name-complex="Arial" style:font-size-complex="10pt" style:font-weight-complex="normal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73b70c" officeooo:paragraph-rsid="008f13ab" style:font-size-asian="10pt" style:font-weight-asian="normal" style:font-name-complex="Arial" style:font-size-complex="10pt" style:font-weight-complex="normal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8f13ab" officeooo:paragraph-rsid="0090747e" style:font-size-asian="10pt" style:font-weight-asian="normal" style:font-name-complex="Arial" style:font-size-complex="10pt" style:font-weight-complex="normal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b17ec" officeooo:paragraph-rsid="002b17ec" style:font-size-asian="10pt" style:font-weight-asian="normal" style:font-name-complex="Arial" style:font-size-complex="10pt" style:font-weight-complex="normal"/>
    </style:style>
    <style:style style:name="P5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7a608b" officeooo:paragraph-rsid="00d6528a" style:font-size-asian="10pt" style:font-weight-asian="normal" style:font-name-complex="Arial" style:font-size-complex="10pt" style:font-weight-complex="normal"/>
    </style:style>
    <style:style style:name="P55" style:family="paragraph" style:parent-style-name="Standard">
      <loext:graphic-properties draw:fill="solid" draw:fill-color="#ffff00" draw:opacity="100%"/>
      <style:paragraph-properties fo:text-align="justify" style:justify-single-word="false" fo:background-color="#ffff00"/>
      <style:text-properties style:font-name="Arial" fo:font-size="10pt" fo:font-weight="normal" officeooo:rsid="00a43821" officeooo:paragraph-rsid="00a43821" style:font-size-asian="10pt" style:font-weight-asian="normal" style:font-size-complex="10pt" style:font-weight-complex="normal"/>
    </style:style>
    <style:style style:name="P56" style:family="paragraph" style:parent-style-name="Standard">
      <loext:graphic-properties draw:fill="solid" draw:fill-color="#ffff00" draw:opacity="100%"/>
      <style:paragraph-properties fo:text-align="justify" style:justify-single-word="false" fo:background-color="#ffff00"/>
      <style:text-properties style:font-name="Arial" fo:font-size="10pt" fo:font-weight="normal" officeooo:rsid="00a43821" officeooo:paragraph-rsid="00c90a5f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2b17ec" officeooo:paragraph-rsid="002b17ec" fo:background-color="#ffffff" style:font-size-asian="10pt" style:font-weight-asian="normal" style:font-name-complex="Arial" style:font-size-complex="10pt" style:font-weight-complex="normal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Arial" fo:font-size="10pt" officeooo:rsid="009d3f42" officeooo:paragraph-rsid="009d3f42" fo:background-color="#ffffff" style:font-size-asian="10pt" style:font-name-complex="Arial" style:font-size-complex="10pt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Arial" fo:font-size="10pt" officeooo:rsid="00ab64a2" officeooo:paragraph-rsid="00ab64a2" fo:background-color="#ffffff" style:font-size-asian="10pt" style:font-name-complex="Arial" style:font-size-complex="10pt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a7f02f" style:font-name-asian="Arial" style:font-size-asian="10pt" style:font-name-complex="Arial" style:font-size-complex="10pt"/>
    </style:style>
    <style:style style:name="P61" style:family="paragraph" style:parent-style-name="Standard">
      <style:paragraph-properties fo:line-height="100%"/>
      <style:text-properties style:font-name="Arial" fo:font-size="9pt" officeooo:paragraph-rsid="00d6528a" style:font-size-asian="9pt" style:font-name-complex="Arial" style:font-size-complex="9pt"/>
    </style:style>
    <style:style style:name="P62" style:family="paragraph" style:parent-style-name="Standard">
      <style:paragraph-properties fo:margin-top="0.101cm" fo:margin-bottom="0.101cm" style:contextual-spacing="false" fo:line-height="100%"/>
      <style:text-properties style:font-name="Arial" fo:font-size="9pt" officeooo:paragraph-rsid="00d6528a" style:font-size-asian="9pt" style:font-name-complex="Arial" style:font-size-complex="9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font-name="Arial" fo:font-size="9pt" officeooo:paragraph-rsid="00d6528a" style:font-size-asian="9pt" style:font-name-complex="Arial" style:font-size-complex="9pt"/>
    </style:style>
    <style:style style:name="P64" style:family="paragraph" style:parent-style-name="Standard">
      <style:paragraph-properties fo:margin-top="0.101cm" fo:margin-bottom="0.101cm" style:contextual-spacing="false" fo:line-height="100%"/>
      <style:text-properties style:font-name="Arial" fo:font-size="9pt" fo:font-weight="bold" officeooo:paragraph-rsid="00d6528a" style:font-size-asian="9pt" style:font-weight-asian="bold" style:font-name-complex="Arial" style:font-size-complex="9pt" style:font-weight-complex="bold"/>
    </style:style>
    <style:style style:name="P65" style:family="paragraph" style:parent-style-name="Footer">
      <style:paragraph-properties fo:text-align="center" style:justify-single-word="false"/>
      <style:text-properties fo:font-size="9pt" style:font-size-asian="9pt" style:font-name-complex="Arial" style:font-size-complex="9pt"/>
    </style:style>
    <style:style style:name="P66" style:family="paragraph" style:parent-style-name="Standard">
      <style:paragraph-properties fo:line-height="150%" fo:text-align="justify" style:justify-single-word="false"/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844947"/>
    </style:style>
    <style:style style:name="P6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a43821"/>
    </style:style>
    <style:style style:name="P69" style:family="paragraph" style:parent-style-name="Standard">
      <style:paragraph-properties fo:line-height="150%" fo:text-align="justify" style:justify-single-word="false"/>
      <style:text-properties officeooo:paragraph-rsid="001ad704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b4ae6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953cb8"/>
    </style:style>
    <style:style style:name="P72" style:family="paragraph" style:parent-style-name="Text_20_body">
      <style:paragraph-properties fo:line-height="150%" fo:text-align="justify" style:justify-single-word="false"/>
    </style:style>
    <style:style style:name="P73" style:family="paragraph" style:parent-style-name="Text_20_body">
      <style:paragraph-properties fo:line-height="150%" fo:text-align="justify" style:justify-single-word="false"/>
      <style:text-properties officeooo:paragraph-rsid="00aa9fd2"/>
    </style:style>
    <style:style style:name="P74" style:family="paragraph" style:parent-style-name="Standard">
      <style:paragraph-properties fo:line-height="150%" fo:text-align="justify" style:justify-single-word="false"/>
      <style:text-properties officeooo:paragraph-rsid="005073c8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f2f57"/>
    </style:style>
    <style:style style:name="P76" style:family="paragraph" style:parent-style-name="Standard">
      <style:paragraph-properties fo:line-height="150%"/>
      <style:text-properties officeooo:paragraph-rsid="00a43821"/>
    </style:style>
    <style:style style:name="P77" style:family="paragraph" style:parent-style-name="Corpo_20_de_20_texto_20_21">
      <style:paragraph-properties fo:line-height="150%"/>
    </style:style>
    <style:style style:name="P78" style:family="paragraph" style:parent-style-name="Standard">
      <style:paragraph-properties fo:line-height="150%" fo:text-align="justify" style:justify-single-word="false"/>
      <style:text-properties officeooo:rsid="009d3f42" officeooo:paragraph-rsid="009d3f42"/>
    </style:style>
    <style:style style:name="P7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80" style:family="paragraph" style:parent-style-name="Heading_20_1">
      <style:paragraph-properties fo:line-height="150%"/>
      <style:text-properties style:font-name="Arial" fo:font-size="10pt" style:font-size-asian="10pt" style:font-name-complex="Arial" style:font-size-complex="10pt"/>
    </style:style>
    <style:style style:name="P81" style:family="paragraph" style:parent-style-name="Heading_20_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112c73" style:font-size-asian="10pt" style:font-name-complex="Arial" style:font-size-complex="10pt"/>
    </style:style>
    <style:style style:name="P82" style:family="paragraph" style:parent-style-name="Heading_20_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2b17ec" style:font-size-asian="10pt" style:font-name-complex="Arial" style:font-size-complex="10pt"/>
    </style:style>
    <style:style style:name="P83" style:family="paragraph" style:parent-style-name="Heading_20_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2b17ec" fo:background-color="#ffffff" style:font-size-asian="10pt" style:font-name-complex="Arial" style:font-size-complex="10pt"/>
    </style:style>
    <style:style style:name="P84" style:family="paragraph" style:parent-style-name="Standard" style:master-page-name="Standard">
      <style:paragraph-properties fo:margin-left="8.001cm" fo:margin-right="0cm" fo:line-height="150%" fo:text-align="justify" style:justify-single-word="false" fo:text-indent="0cm" style:auto-text-indent="false" style:page-number="auto"/>
      <style:text-properties style:font-name="Arial" fo:font-size="10pt" officeooo:rsid="000fbe20" officeooo:paragraph-rsid="004f5a4e" style:font-size-asian="10pt" style:font-name-complex="Arial" style:font-size-complex="10pt"/>
    </style:style>
    <style:style style:name="P85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86" style:family="paragraph" style:parent-style-name="Standard" style:list-style-name="WW8Num2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7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a591a" officeooo:paragraph-rsid="002a591a" fo:background-color="#ffffff" style:font-size-asian="10pt" style:font-weight-asian="normal" style:font-name-complex="Arial" style:font-size-complex="10pt" style:font-weight-complex="normal"/>
    </style:style>
    <style:style style:name="P88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0fbe20" style:font-weight-asian="bold" style:font-name-complex="Arial"/>
    </style:style>
    <style:style style:name="T3" style:family="text">
      <style:text-properties style:font-name="Arial" fo:font-weight="bold" fo:background-color="#ffff00" loext:char-shading-value="0" style:font-weight-asian="bold" style:font-name-complex="Arial"/>
    </style:style>
    <style:style style:name="T4" style:family="text">
      <style:text-properties style:font-name="Arial" fo:font-size="10pt" fo:background-color="#ffff00" loext:char-shading-value="0" style:font-size-asian="10pt" style:font-name-complex="Arial" style:font-size-complex="10pt"/>
    </style:style>
    <style:style style:name="T5" style:family="text">
      <style:text-properties style:font-name="Arial" fo:font-size="10pt" fo:background-color="#ffff00" loext:char-shading-value="0" style:font-size-asian="10pt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0fbe20" style:font-size-asian="10pt" style:font-name-complex="Arial" style:font-size-complex="10pt"/>
    </style:style>
    <style:style style:name="T8" style:family="text">
      <style:text-properties style:font-name="Arial" fo:font-size="10pt" officeooo:rsid="00167899" style:font-size-asian="10pt" style:font-name-complex="Arial" style:font-size-complex="10pt"/>
    </style:style>
    <style:style style:name="T9" style:family="text">
      <style:text-properties style:font-name="Arial" fo:font-size="10pt" officeooo:rsid="00178290" style:font-size-asian="10pt" style:font-name-complex="Arial" style:font-size-complex="10pt"/>
    </style:style>
    <style:style style:name="T10" style:family="text">
      <style:text-properties style:font-name="Arial" fo:font-size="10pt" officeooo:rsid="002b17ec" style:font-size-asian="10pt" style:font-name-complex="Arial" style:font-size-complex="10pt"/>
    </style:style>
    <style:style style:name="T11" style:family="text">
      <style:text-properties style:font-name="Arial" fo:font-size="10pt" officeooo:rsid="0038989b" style:font-size-asian="10pt" style:font-name-complex="Arial" style:font-size-complex="10pt"/>
    </style:style>
    <style:style style:name="T12" style:family="text">
      <style:text-properties style:font-name="Arial" fo:font-size="10pt" officeooo:rsid="003bd2bd" style:font-size-asian="10pt" style:font-name-complex="Arial" style:font-size-complex="10pt"/>
    </style:style>
    <style:style style:name="T13" style:family="text">
      <style:text-properties style:font-name="Arial" fo:font-size="10pt" officeooo:rsid="00683af4" style:font-size-asian="10pt" style:font-name-complex="Arial" style:font-size-complex="10pt"/>
    </style:style>
    <style:style style:name="T14" style:family="text">
      <style:text-properties style:font-name="Arial" fo:font-size="10pt" officeooo:rsid="0069dd41" style:font-size-asian="10pt" style:font-name-complex="Arial" style:font-size-complex="10pt"/>
    </style:style>
    <style:style style:name="T15" style:family="text">
      <style:text-properties style:font-name="Arial" fo:font-size="10pt" officeooo:rsid="0094c453" style:font-size-asian="10pt" style:font-name-complex="Arial" style:font-size-complex="10pt"/>
    </style:style>
    <style:style style:name="T16" style:family="text">
      <style:text-properties style:font-name="Arial" fo:font-size="10pt" officeooo:rsid="004ac9ff" style:font-size-asian="10pt" style:font-name-complex="Arial" style:font-size-complex="10pt"/>
    </style:style>
    <style:style style:name="T17" style:family="text">
      <style:text-properties style:font-name="Arial" fo:font-size="10pt" officeooo:rsid="009d3f42" style:font-size-asian="10pt" style:font-name-complex="Arial" style:font-size-complex="10pt"/>
    </style:style>
    <style:style style:name="T18" style:family="text">
      <style:text-properties style:font-name="Arial" fo:font-size="10pt" officeooo:rsid="00a5a57b" style:font-size-asian="10pt" style:font-name-complex="Arial" style:font-size-complex="10pt"/>
    </style:style>
    <style:style style:name="T19" style:family="text">
      <style:text-properties style:font-name="Arial" fo:font-size="10pt" officeooo:rsid="00ad5a2e" style:font-size-asian="10pt" style:font-name-complex="Arial" style:font-size-complex="10pt"/>
    </style:style>
    <style:style style:name="T20" style:family="text">
      <style:text-properties style:font-name="Arial" fo:font-size="10pt" officeooo:rsid="00ae9490" style:font-size-asian="10pt" style:font-name-complex="Arial" style:font-size-complex="10pt"/>
    </style:style>
    <style:style style:name="T21" style:family="text">
      <style:text-properties style:font-name="Arial" fo:font-size="10pt" officeooo:rsid="00b98663" style:font-size-asian="10pt" style:font-name-complex="Arial" style:font-size-complex="10pt"/>
    </style:style>
    <style:style style:name="T22" style:family="text">
      <style:text-properties style:font-name="Arial" fo:font-size="10pt" officeooo:rsid="00c59602" style:font-size-asian="10pt" style:font-name-complex="Arial" style:font-size-complex="10pt"/>
    </style:style>
    <style:style style:name="T23" style:family="text">
      <style:text-properties style:font-name="Arial" fo:font-size="10pt" fo:font-weight="normal" officeooo:rsid="00844947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rial" fo:font-size="10pt" fo:font-weight="normal" officeooo:rsid="0084db59" style:font-size-asian="10pt" style:font-weight-asian="normal" style:font-name-complex="Arial" style:font-size-complex="10pt" style:font-weight-complex="normal"/>
    </style:style>
    <style:style style:name="T25" style:family="text">
      <style:text-properties style:font-name="Arial" fo:font-size="10pt" fo:font-weight="normal" officeooo:rsid="0094c453" style:font-size-asian="10pt" style:font-weight-asian="normal" style:font-name-complex="Arial" style:font-size-complex="10pt" style:font-weight-complex="normal"/>
    </style:style>
    <style:style style:name="T26" style:family="text">
      <style:text-properties style:font-name="Arial" fo:font-size="10pt" fo:font-weight="normal" officeooo:rsid="00d3f779" style:font-size-asian="10pt" style:font-weight-asian="normal" style:font-name-complex="Arial" style:font-size-complex="10pt" style:font-weight-complex="normal"/>
    </style:style>
    <style:style style:name="T27" style:family="text">
      <style:text-properties style:font-name="Arial" fo:font-size="10pt" fo:font-weight="normal" officeooo:rsid="00d6528a" style:font-size-asian="10pt" style:font-weight-asian="normal" style:font-name-complex="Arial" style:font-size-complex="10pt" style:font-weight-complex="normal"/>
    </style:style>
    <style:style style:name="T28" style:family="text">
      <style:text-properties style:font-name="Arial" fo:font-size="10pt" fo:font-weight="normal" style:font-size-asian="10pt" style:language-asian="ar" style:country-asian="SA" style:font-weight-asian="normal" style:font-name-complex="Arial" style:font-size-complex="10pt"/>
    </style:style>
    <style:style style:name="T29" style:family="text">
      <style:text-properties style:font-name="Arial" fo:font-size="10pt" fo:font-weight="normal" style:font-size-asian="10pt" style:language-asian="ar" style:country-asian="SA" style:font-weight-asian="normal" style:font-name-complex="Arial" style:font-size-complex="10pt" style:font-weight-complex="normal"/>
    </style:style>
    <style:style style:name="T30" style:family="text">
      <style:text-properties style:font-name="Arial" fo:font-size="10pt" fo:font-weight="normal" officeooo:rsid="001ad704" style:font-size-asian="10pt" style:language-asian="ar" style:country-asian="SA" style:font-weight-asian="normal" style:font-name-complex="Arial" style:font-size-complex="10pt" style:font-weight-complex="normal"/>
    </style:style>
    <style:style style:name="T31" style:family="text">
      <style:text-properties style:font-name="Arial" fo:font-size="10pt" fo:font-weight="normal" officeooo:rsid="002b17ec" style:font-size-asian="10pt" style:language-asian="ar" style:country-asian="SA" style:font-weight-asian="normal" style:font-name-complex="Arial" style:font-size-complex="10pt" style:font-weight-complex="normal"/>
    </style:style>
    <style:style style:name="T32" style:family="text">
      <style:text-properties style:font-name="Arial" fo:font-size="10pt" fo:font-weight="normal" officeooo:rsid="00c59602" style:font-size-asian="10pt" style:language-asian="ar" style:country-asian="SA" style:font-weight-asian="normal" style:font-name-complex="Arial" style:font-size-complex="10pt" style:font-weight-complex="normal"/>
    </style:style>
    <style:style style:name="T33" style:family="text">
      <style:text-properties style:font-name="Arial" fo:font-size="10pt" fo:font-weight="normal" officeooo:rsid="001ad704" style:font-size-asian="10pt" style:language-asian="ar" style:country-asian="SA" style:font-weight-asian="normal" style:font-name-complex="Arial" style:font-size-complex="10pt"/>
    </style:style>
    <style:style style:name="T34" style:family="text">
      <style:text-properties style:font-name="Arial" fo:font-size="10pt" fo:font-weight="normal" officeooo:rsid="00a6de65" fo:background-color="#ffffff" loext:char-shading-value="0" style:font-size-asian="10pt" style:font-weight-asian="normal" style:font-name-complex="Arial" style:font-size-complex="10pt" style:font-weight-complex="normal"/>
    </style:style>
    <style:style style:name="T35" style:family="text">
      <style:text-properties style:font-name="Arial" fo:font-size="10pt" fo:font-weight="normal" officeooo:rsid="002f2f57" fo:background-color="#ffffff" loext:char-shading-value="0" style:font-size-asian="10pt" style:font-weight-asian="normal" style:font-name-complex="Arial" style:font-size-complex="10pt" style:font-weight-complex="normal"/>
    </style:style>
    <style:style style:name="T3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7" style:family="text">
      <style:text-properties style:font-name="Arial" fo:font-size="10pt" fo:font-weight="bold" officeooo:rsid="009d3f42" style:font-size-asian="10pt" style:font-weight-asian="bold" style:font-name-complex="Arial" style:font-size-complex="10pt"/>
    </style:style>
    <style:style style:name="T38" style:family="text">
      <style:text-properties style:font-name="Arial" fo:font-size="10pt" fo:font-weight="bold" style:font-size-asian="10pt" style:language-asian="ar" style:country-asian="SA" style:font-weight-asian="bold" style:font-name-complex="Arial" style:font-size-complex="10pt"/>
    </style:style>
    <style:style style:name="T39" style:family="text">
      <style:text-properties style:font-name="Arial" fo:font-size="10pt" fo:font-weight="bold" officeooo:rsid="001c7726" style:font-size-asian="10pt" style:language-asian="ar" style:country-asian="SA" style:font-weight-asian="bold" style:font-name-complex="Arial" style:font-size-complex="10pt"/>
    </style:style>
    <style:style style:name="T40" style:family="text">
      <style:text-properties style:font-name="Arial" fo:font-size="10pt" fo:font-weight="bold" officeooo:rsid="002b17ec" style:font-size-asian="10pt" style:language-asian="ar" style:country-asian="SA" style:font-weight-asian="bold" style:font-name-complex="Arial" style:font-size-complex="10pt"/>
    </style:style>
    <style:style style:name="T41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42" style:family="text">
      <style:text-properties style:font-name="Arial" fo:font-size="10pt" officeooo:rsid="000fbe20" fo:background-color="#ffffff" loext:char-shading-value="0" style:font-size-asian="10pt" style:font-name-complex="Arial" style:font-size-complex="10pt"/>
    </style:style>
    <style:style style:name="T43" style:family="text">
      <style:text-properties style:font-name="Arial" fo:font-size="10pt" officeooo:rsid="0012af15" fo:background-color="#ffffff" loext:char-shading-value="0" style:font-size-asian="10pt" style:font-name-complex="Arial" style:font-size-complex="10pt"/>
    </style:style>
    <style:style style:name="T44" style:family="text">
      <style:text-properties style:font-name="Arial" fo:font-size="10pt" officeooo:rsid="001f21b6" fo:background-color="#ffffff" loext:char-shading-value="0" style:font-size-asian="10pt" style:font-name-complex="Arial" style:font-size-complex="10pt"/>
    </style:style>
    <style:style style:name="T45" style:family="text">
      <style:text-properties style:font-name="Arial" fo:font-size="10pt" officeooo:rsid="0069dd41" fo:background-color="#ffffff" loext:char-shading-value="0" style:font-size-asian="10pt" style:font-name-complex="Arial" style:font-size-complex="10pt"/>
    </style:style>
    <style:style style:name="T46" style:family="text">
      <style:text-properties style:font-name="Arial" fo:font-size="10pt" officeooo:rsid="00d6528a" fo:background-color="#ffffff" loext:char-shading-value="0" style:font-size-asian="10pt" style:font-name-complex="Arial" style:font-size-complex="10pt"/>
    </style:style>
    <style:style style:name="T47" style:family="text">
      <style:text-properties style:font-name="Arial" fo:font-size="4pt" fo:language="pt" fo:country="PT" fo:font-weight="normal" style:font-size-asian="10pt" style:language-asian="ar" style:country-asian="SA" style:font-weight-asian="normal" style:font-name-complex="Arial" style:font-size-complex="10pt"/>
    </style:style>
    <style:style style:name="T48" style:family="text">
      <style:text-properties style:font-name="Arial" fo:font-size="10.5pt" style:font-size-asian="10.5pt" style:font-name-complex="Arial" style:font-size-complex="10.5pt"/>
    </style:style>
    <style:style style:name="T49" style:family="text">
      <style:text-properties fo:background-color="#ffff00" loext:char-shading-value="0"/>
    </style:style>
    <style:style style:name="T50" style:family="text">
      <style:text-properties officeooo:rsid="0012af15" fo:background-color="#ffff00" loext:char-shading-value="0"/>
    </style:style>
    <style:style style:name="T51" style:family="text">
      <style:text-properties officeooo:rsid="006f3a04" fo:background-color="#ffff00" loext:char-shading-value="0"/>
    </style:style>
    <style:style style:name="T52" style:family="text">
      <style:text-properties fo:text-transform="uppercase" fo:color="#000000" loext:opacity="100%" style:font-name="Arial" fo:font-size="10pt" fo:font-weight="normal" style:font-size-asian="10pt" style:language-asian="ar" style:country-asian="SA" style:font-weight-asian="normal" style:font-name-complex="Arial" style:font-size-complex="10pt" style:font-weight-complex="normal"/>
    </style:style>
    <style:style style:name="T53" style:family="text">
      <style:text-properties fo:text-transform="uppercase" fo:color="#000000" loext:opacity="100%" style:font-name="Arial" fo:font-size="10pt" fo:font-weight="normal" officeooo:rsid="002b17ec" style:font-size-asian="10pt" style:language-asian="ar" style:country-asian="SA" style:font-weight-asian="normal" style:font-name-complex="Arial" style:font-size-complex="10pt" style:font-weight-complex="normal"/>
    </style:style>
    <style:style style:name="T54" style:family="text">
      <style:text-properties fo:text-transform="uppercase" fo:color="#000000" loext:opacity="100%" style:font-name="Arial" fo:font-size="10pt" fo:font-weight="normal" officeooo:rsid="00953cb8" style:font-size-asian="10pt" style:language-asian="ar" style:country-asian="SA" style:font-weight-asian="normal" style:font-name-complex="Arial" style:font-size-complex="10pt" style:font-weight-complex="normal"/>
    </style:style>
    <style:style style:name="T55" style:family="text">
      <style:text-properties fo:text-transform="uppercase" fo:color="#000000" loext:opacity="100%" style:font-name="Arial" fo:font-size="10pt" fo:font-weight="normal" officeooo:rsid="00c59602" style:font-size-asian="10pt" style:language-asian="ar" style:country-asian="SA" style:font-weight-asian="normal" style:font-name-complex="Arial" style:font-size-complex="10pt" style:font-weight-complex="normal"/>
    </style:style>
    <style:style style:name="T56" style:family="text">
      <style:text-properties fo:text-transform="uppercase" fo:color="#000000" loext:opacity="100%" style:font-name="Arial" fo:font-size="10pt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57" style:family="text">
      <style:text-properties fo:text-transform="uppercase" officeooo:rsid="00663941" style:font-name-complex="Arial"/>
    </style:style>
    <style:style style:name="T58" style:family="text">
      <style:text-properties fo:text-transform="uppercase" officeooo:rsid="00663941" fo:background-color="#ffff00" loext:char-shading-value="0" style:font-name-complex="Arial"/>
    </style:style>
    <style:style style:name="T59" style:family="text">
      <style:text-properties fo:color="#000000" loext:opacity="100%"/>
    </style:style>
    <style:style style:name="T60" style:family="text">
      <style:text-properties fo:color="#000000" loext:opacity="100%" style:font-name="Arial" fo:font-size="10pt" fo:font-weight="normal" style:font-size-asian="10pt" style:language-asian="ar" style:country-asian="SA" style:font-weight-asian="normal" style:font-name-complex="Arial" style:font-size-complex="10pt"/>
    </style:style>
    <style:style style:name="T61" style:family="text">
      <style:text-properties fo:color="#000000" loext:opacity="100%" style:font-name="Arial" fo:font-size="10pt" fo:font-weight="normal" officeooo:rsid="001ad704" style:font-size-asian="10pt" style:language-asian="ar" style:country-asian="SA" style:font-weight-asian="normal" style:font-name-complex="Arial" style:font-size-complex="10pt"/>
    </style:style>
    <style:style style:name="T62" style:family="text">
      <style:text-properties fo:color="#000000" loext:opacity="100%" style:font-name="Arial" fo:font-size="10pt" fo:font-weight="normal" officeooo:rsid="001c7726" style:font-size-asian="10pt" style:language-asian="ar" style:country-asian="SA" style:font-weight-asian="normal" style:font-name-complex="Arial" style:font-size-complex="10pt"/>
    </style:style>
    <style:style style:name="T63" style:family="text">
      <style:text-properties fo:color="#000000" loext:opacity="100%" style:font-name="Arial" fo:font-size="10pt" fo:font-weight="normal" officeooo:rsid="002b17ec" style:font-size-asian="10pt" style:language-asian="ar" style:country-asian="SA" style:font-weight-asian="normal" style:font-name-complex="Arial" style:font-size-complex="10pt"/>
    </style:style>
    <style:style style:name="T64" style:family="text">
      <style:text-properties fo:color="#000000" loext:opacity="100%" style:font-name="Arial" fo:font-size="10pt" fo:font-weight="normal" officeooo:rsid="003984f7" style:font-size-asian="10pt" style:language-asian="ar" style:country-asian="SA" style:font-weight-asian="normal" style:font-name-complex="Arial" style:font-size-complex="10pt"/>
    </style:style>
    <style:style style:name="T65" style:family="text">
      <style:text-properties fo:color="#000000" loext:opacity="100%" style:font-name="Arial" fo:font-size="10pt" fo:font-weight="normal" officeooo:rsid="00953cb8" style:font-size-asian="10pt" style:language-asian="ar" style:country-asian="SA" style:font-weight-asian="normal" style:font-name-complex="Arial" style:font-size-complex="10pt"/>
    </style:style>
    <style:style style:name="T66" style:family="text">
      <style:text-properties fo:color="#000000" loext:opacity="100%" style:font-name="Arial" fo:font-size="10pt" fo:font-weight="normal" officeooo:rsid="00aa9fd2" style:font-size-asian="10pt" style:language-asian="ar" style:country-asian="SA" style:font-weight-asian="normal" style:font-name-complex="Arial" style:font-size-complex="10pt"/>
    </style:style>
    <style:style style:name="T67" style:family="text">
      <style:text-properties fo:color="#000000" loext:opacity="100%" style:font-name="Arial" fo:font-size="10pt" fo:font-weight="normal" officeooo:rsid="00c59602" style:font-size-asian="10pt" style:language-asian="ar" style:country-asian="SA" style:font-weight-asian="normal" style:font-name-complex="Arial" style:font-size-complex="10pt"/>
    </style:style>
    <style:style style:name="T68" style:family="text">
      <style:text-properties fo:color="#000000" loext:opacity="100%" style:font-name="Arial" fo:font-size="10pt" style:font-size-asian="10pt" style:font-name-complex="Arial" style:font-size-complex="10pt"/>
    </style:style>
    <style:style style:name="T69" style:family="text">
      <style:text-properties fo:color="#000000" loext:opacity="100%" style:font-name="Arial" fo:font-size="10pt" officeooo:rsid="00178290" style:font-size-asian="10pt" style:font-name-complex="Arial" style:font-size-complex="10pt"/>
    </style:style>
    <style:style style:name="T70" style:family="text">
      <style:text-properties fo:color="#000000" loext:opacity="100%" style:font-name="Arial" fo:font-size="10pt" officeooo:rsid="002b17ec" style:font-size-asian="10pt" style:font-name-complex="Arial" style:font-size-complex="10pt"/>
    </style:style>
    <style:style style:name="T71" style:family="text">
      <style:text-properties fo:color="#000000" loext:opacity="100%" style:font-name="Arial" fo:font-size="10pt" officeooo:rsid="0038989b" style:font-size-asian="10pt" style:font-name-complex="Arial" style:font-size-complex="10pt"/>
    </style:style>
    <style:style style:name="T72" style:family="text">
      <style:text-properties fo:color="#000000" loext:opacity="100%" style:font-name="Arial" fo:font-size="10pt" officeooo:rsid="0094c453" style:font-size-asian="10pt" style:font-name-complex="Arial" style:font-size-complex="10pt"/>
    </style:style>
    <style:style style:name="T73" style:family="text">
      <style:text-properties fo:color="#000000" loext:opacity="100%" style:font-name="Arial" fo:font-size="10pt" officeooo:rsid="001b4ae6" style:font-size-asian="10pt" style:font-name-complex="Arial" style:font-size-complex="10pt"/>
    </style:style>
    <style:style style:name="T74" style:family="text">
      <style:text-properties fo:color="#000000" loext:opacity="100%" style:font-name="Arial" fo:font-size="10pt" officeooo:rsid="00953cb8" style:font-size-asian="10pt" style:font-name-complex="Arial" style:font-size-complex="10pt"/>
    </style:style>
    <style:style style:name="T75" style:family="text">
      <style:text-properties fo:color="#000000" loext:opacity="100%" style:font-name="Arial" fo:font-size="10pt" officeooo:rsid="00c59602" style:font-size-asian="10pt" style:font-name-complex="Arial" style:font-size-complex="10pt"/>
    </style:style>
    <style:style style:name="T76" style:family="text">
      <style:text-properties fo:color="#000000" loext:opacity="100%" style:font-name="Arial" fo:font-size="10pt" officeooo:rsid="00d6528a" style:font-size-asian="10pt" style:font-name-complex="Arial" style:font-size-complex="10pt"/>
    </style:style>
    <style:style style:name="T77" style:family="text">
      <style:text-properties fo:color="#000000" loext:opacity="100%" fo:font-weight="bold" style:font-weight-asian="bold"/>
    </style:style>
    <style:style style:name="T78" style:family="text">
      <style:text-properties fo:color="#000000" loext:opacity="100%" fo:font-weight="bold" officeooo:rsid="002b17ec" style:font-weight-asian="bold"/>
    </style:style>
    <style:style style:name="T79" style:family="text">
      <style:text-properties fo:color="#000000" loext:opacity="100%" fo:font-weight="bold" officeooo:rsid="009d3f42" style:font-weight-asian="bold"/>
    </style:style>
    <style:style style:name="T80" style:family="text">
      <style:text-properties fo:color="#000000" loext:opacity="100%" fo:font-weight="bold" officeooo:rsid="00a6de65" style:font-weight-asian="bold"/>
    </style:style>
    <style:style style:name="T81" style:family="text">
      <style:text-properties fo:color="#000000" loext:opacity="100%" officeooo:rsid="002b17ec"/>
    </style:style>
    <style:style style:name="T82" style:family="text">
      <style:text-properties fo:color="#000000" loext:opacity="100%" officeooo:rsid="00237bc0" fo:background-color="#ffffff" loext:char-shading-value="0"/>
    </style:style>
    <style:style style:name="T83" style:family="text">
      <style:text-properties fo:color="#000000" loext:opacity="100%" officeooo:rsid="00a139d7"/>
    </style:style>
    <style:style style:name="T84" style:family="text">
      <style:text-properties fo:color="#000000" loext:opacity="100%" officeooo:rsid="00bb0c40"/>
    </style:style>
    <style:style style:name="T85" style:family="text">
      <style:text-properties fo:color="#000000" loext:opacity="100%" officeooo:rsid="00d6528a"/>
    </style:style>
    <style:style style:name="T86" style:family="text">
      <style:text-properties fo:color="#00000a" loext:opacity="100%" fo:language="pt" fo:country="BR"/>
    </style:style>
    <style:style style:name="T87" style:family="text">
      <style:text-properties fo:color="#00000a" loext:opacity="100%" fo:language="pt" fo:country="BR" fo:font-style="italic" style:font-style-asian="italic" style:font-style-complex="italic"/>
    </style:style>
    <style:style style:name="T88" style:family="text">
      <style:text-properties fo:color="#00000a" loext:opacity="100%" fo:language="pt" fo:country="BR" fo:font-style="normal" officeooo:rsid="00130e3f" style:font-style-asian="normal" style:font-style-complex="normal"/>
    </style:style>
    <style:style style:name="T89" style:family="text">
      <style:text-properties fo:color="#00000a" loext:opacity="100%" fo:language="pt" fo:country="BR" fo:font-style="normal" officeooo:rsid="0090747e" style:font-style-asian="normal" style:font-style-complex="normal"/>
    </style:style>
    <style:style style:name="T90" style:family="text">
      <style:text-properties fo:color="#00000a" loext:opacity="100%" fo:language="pt" fo:country="BR" fo:font-style="normal" officeooo:rsid="00a139d7" style:font-style-asian="normal" style:font-style-complex="normal"/>
    </style:style>
    <style:style style:name="T91" style:family="text">
      <style:text-properties fo:color="#00000a" loext:opacity="100%" fo:language="pt" fo:country="BR" officeooo:rsid="00a28e39"/>
    </style:style>
    <style:style style:name="T92" style:family="text">
      <style:text-properties officeooo:rsid="00112c73"/>
    </style:style>
    <style:style style:name="T93" style:family="text">
      <style:text-properties officeooo:rsid="0012af15"/>
    </style:style>
    <style:style style:name="T94" style:family="text">
      <style:text-properties officeooo:rsid="00193cf7"/>
    </style:style>
    <style:style style:name="T95" style:family="text">
      <style:text-properties officeooo:rsid="001ad704"/>
    </style:style>
    <style:style style:name="T96" style:family="text">
      <style:text-properties fo:background-color="#ffffff" loext:char-shading-value="0"/>
    </style:style>
    <style:style style:name="T97" style:family="text">
      <style:text-properties officeooo:rsid="002b17ec" fo:background-color="#ffffff" loext:char-shading-value="0"/>
    </style:style>
    <style:style style:name="T98" style:family="text">
      <style:text-properties officeooo:rsid="002cafec" fo:background-color="#ffffff" loext:char-shading-value="0"/>
    </style:style>
    <style:style style:name="T99" style:family="text">
      <style:text-properties officeooo:rsid="003bd2bd" fo:background-color="#ffffff" loext:char-shading-value="0"/>
    </style:style>
    <style:style style:name="T100" style:family="text">
      <style:text-properties officeooo:rsid="005073c8" fo:background-color="#ffffff" loext:char-shading-value="0"/>
    </style:style>
    <style:style style:name="T101" style:family="text">
      <style:text-properties officeooo:rsid="00193cf7" fo:background-color="#ffffff" loext:char-shading-value="0"/>
    </style:style>
    <style:style style:name="T102" style:family="text">
      <style:text-properties officeooo:rsid="0053305f" fo:background-color="#ffffff" loext:char-shading-value="0"/>
    </style:style>
    <style:style style:name="T103" style:family="text">
      <style:text-properties officeooo:rsid="00953cb8" fo:background-color="#ffffff" loext:char-shading-value="0"/>
    </style:style>
    <style:style style:name="T104" style:family="text">
      <style:text-properties officeooo:rsid="00a6de65" fo:background-color="#ffffff" loext:char-shading-value="0"/>
    </style:style>
    <style:style style:name="T105" style:family="text">
      <style:text-properties officeooo:rsid="00237bc0"/>
    </style:style>
    <style:style style:name="T106" style:family="text">
      <style:text-properties officeooo:rsid="002b17ec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officeooo:rsid="002b17ec" style:font-weight-asian="normal" style:font-weight-complex="normal"/>
    </style:style>
    <style:style style:name="T109" style:family="text">
      <style:text-properties fo:font-weight="normal" officeooo:rsid="00149101" style:font-weight-asian="normal" style:font-weight-complex="normal"/>
    </style:style>
    <style:style style:name="T110" style:family="text">
      <style:text-properties fo:font-weight="normal" officeooo:rsid="008669c2" style:font-weight-asian="normal" style:font-weight-complex="normal"/>
    </style:style>
    <style:style style:name="T111" style:family="text">
      <style:text-properties fo:font-weight="normal" officeooo:rsid="00884d73" style:font-weight-asian="normal" style:font-weight-complex="normal"/>
    </style:style>
    <style:style style:name="T112" style:family="text">
      <style:text-properties fo:font-weight="normal" officeooo:rsid="008b7733" style:font-weight-asian="normal" style:font-weight-complex="normal"/>
    </style:style>
    <style:style style:name="T113" style:family="text">
      <style:text-properties fo:font-weight="normal" officeooo:rsid="0090747e" style:font-weight-asian="normal" style:font-weight-complex="normal"/>
    </style:style>
    <style:style style:name="T114" style:family="text">
      <style:text-properties fo:font-weight="normal" officeooo:rsid="0093d16a" style:font-weight-asian="normal" style:font-weight-complex="normal"/>
    </style:style>
    <style:style style:name="T115" style:family="text">
      <style:text-properties fo:font-weight="normal" officeooo:rsid="0094a654" style:font-weight-asian="normal" style:font-weight-complex="normal"/>
    </style:style>
    <style:style style:name="T116" style:family="text">
      <style:text-properties fo:font-weight="normal" officeooo:rsid="0094c453" style:font-weight-asian="normal" style:font-weight-complex="normal"/>
    </style:style>
    <style:style style:name="T117" style:family="text">
      <style:text-properties fo:font-weight="normal" officeooo:rsid="00953cb8" style:font-weight-asian="normal" style:font-weight-complex="normal"/>
    </style:style>
    <style:style style:name="T118" style:family="text">
      <style:text-properties fo:font-weight="normal" officeooo:rsid="0098975e" style:font-weight-asian="normal" style:font-weight-complex="normal"/>
    </style:style>
    <style:style style:name="T119" style:family="text">
      <style:text-properties fo:font-weight="normal" officeooo:rsid="009bad38" style:font-weight-asian="normal" style:font-weight-complex="normal"/>
    </style:style>
    <style:style style:name="T120" style:family="text">
      <style:text-properties fo:font-weight="normal" officeooo:rsid="009fadae" style:font-weight-asian="normal" style:font-weight-complex="normal"/>
    </style:style>
    <style:style style:name="T121" style:family="text">
      <style:text-properties fo:font-weight="normal" officeooo:rsid="00a11164" style:font-weight-asian="normal" style:font-weight-complex="normal"/>
    </style:style>
    <style:style style:name="T122" style:family="text">
      <style:text-properties fo:font-weight="normal" officeooo:rsid="00a8d96b" style:font-weight-asian="normal" style:font-weight-complex="normal"/>
    </style:style>
    <style:style style:name="T123" style:family="text">
      <style:text-properties fo:font-weight="normal" officeooo:rsid="00a9b44a" style:font-weight-asian="normal" style:font-weight-complex="normal"/>
    </style:style>
    <style:style style:name="T124" style:family="text">
      <style:text-properties fo:font-weight="normal" officeooo:rsid="00b93d57" style:font-weight-asian="normal" style:font-weight-complex="normal"/>
    </style:style>
    <style:style style:name="T125" style:family="text">
      <style:text-properties fo:font-weight="normal" officeooo:rsid="00bc0a18" style:font-weight-asian="normal" style:font-weight-complex="normal"/>
    </style:style>
    <style:style style:name="T126" style:family="text">
      <style:text-properties fo:font-weight="normal" officeooo:rsid="00c59602" style:font-weight-asian="normal" style:font-weight-complex="normal"/>
    </style:style>
    <style:style style:name="T127" style:family="text">
      <style:text-properties fo:font-weight="normal" officeooo:rsid="00c96b1b" style:font-weight-asian="normal" style:font-weight-complex="normal"/>
    </style:style>
    <style:style style:name="T128" style:family="text">
      <style:text-properties fo:font-weight="normal" officeooo:rsid="00d6528a" style:font-weight-asian="normal" style:font-weight-complex="normal"/>
    </style:style>
    <style:style style:name="T129" style:family="text">
      <style:text-properties fo:font-weight="normal" officeooo:rsid="002d1aad" fo:background-color="#ffffff" loext:char-shading-value="0" style:font-weight-asian="normal" style:font-weight-complex="normal"/>
    </style:style>
    <style:style style:name="T130" style:family="text">
      <style:text-properties fo:font-weight="normal" officeooo:rsid="0058ba26" fo:background-color="#ffffff" loext:char-shading-value="0" style:font-weight-asian="normal" style:font-weight-complex="normal"/>
    </style:style>
    <style:style style:name="T131" style:family="text">
      <style:text-properties fo:font-weight="normal" officeooo:rsid="00a139d7" fo:background-color="#ffffff" loext:char-shading-value="0" style:font-weight-asian="normal" style:font-weight-complex="normal"/>
    </style:style>
    <style:style style:name="T132" style:family="text">
      <style:text-properties fo:font-weight="normal" officeooo:rsid="00d6528a" fo:background-color="#ffffff" loext:char-shading-value="0" style:font-weight-asian="normal" style:font-weight-complex="normal"/>
    </style:style>
    <style:style style:name="T133" style:family="text">
      <style:text-properties fo:font-weight="normal" officeooo:rsid="002d1aad" fo:background-color="#ffff00" loext:char-shading-value="0" style:font-weight-asian="normal" style:font-weight-complex="normal"/>
    </style:style>
    <style:style style:name="T134" style:family="text">
      <style:text-properties fo:font-weight="normal" officeooo:rsid="00bc0a18" fo:background-color="#ffff00" loext:char-shading-value="0" style:font-weight-asian="normal" style:font-weight-complex="normal"/>
    </style:style>
    <style:style style:name="T135" style:family="text">
      <style:text-properties officeooo:rsid="00340c69"/>
    </style:style>
    <style:style style:name="T136" style:family="text">
      <style:text-properties officeooo:rsid="00353395"/>
    </style:style>
    <style:style style:name="T137" style:family="text">
      <style:text-properties officeooo:rsid="0038989b"/>
    </style:style>
    <style:style style:name="T138" style:family="text">
      <style:text-properties officeooo:rsid="003bd2bd"/>
    </style:style>
    <style:style style:name="T139" style:family="text">
      <style:text-properties officeooo:rsid="003fca3f"/>
    </style:style>
    <style:style style:name="T140" style:family="text">
      <style:text-properties officeooo:rsid="004973bf"/>
    </style:style>
    <style:style style:name="T141" style:family="text">
      <style:text-properties officeooo:rsid="004ac9ff"/>
    </style:style>
    <style:style style:name="T142" style:family="text">
      <style:text-properties officeooo:rsid="004f5a4e"/>
    </style:style>
    <style:style style:name="T143" style:family="text">
      <style:text-properties officeooo:rsid="006e620d"/>
    </style:style>
    <style:style style:name="T144" style:family="text">
      <style:text-properties officeooo:rsid="006fd103"/>
    </style:style>
    <style:style style:name="T145" style:family="text">
      <style:text-properties officeooo:rsid="00710b60"/>
    </style:style>
    <style:style style:name="T146" style:family="text">
      <style:text-properties officeooo:rsid="00759cc6"/>
    </style:style>
    <style:style style:name="T147" style:family="text">
      <style:text-properties officeooo:rsid="0078fb33"/>
    </style:style>
    <style:style style:name="T148" style:family="text">
      <style:text-properties officeooo:rsid="007c0db0"/>
    </style:style>
    <style:style style:name="T149" style:family="text">
      <style:text-properties officeooo:rsid="00844947"/>
    </style:style>
    <style:style style:name="T150" style:family="text">
      <style:text-properties officeooo:rsid="0086bbc7"/>
    </style:style>
    <style:style style:name="T151" style:family="text">
      <style:text-properties officeooo:rsid="008f13ab"/>
    </style:style>
    <style:style style:name="T152" style:family="text">
      <style:text-properties fo:language="pt" fo:country="BR"/>
    </style:style>
    <style:style style:name="T153" style:family="text">
      <style:text-properties fo:language="pt" fo:country="BR" officeooo:rsid="00130e3f"/>
    </style:style>
    <style:style style:name="T154" style:family="text">
      <style:text-properties fo:language="pt" fo:country="BR" officeooo:rsid="0090747e"/>
    </style:style>
    <style:style style:name="T155" style:family="text">
      <style:text-properties officeooo:rsid="0090747e"/>
    </style:style>
    <style:style style:name="T156" style:family="text">
      <style:text-properties officeooo:rsid="00953cb8"/>
    </style:style>
    <style:style style:name="T157" style:family="text">
      <style:text-properties officeooo:rsid="0099118f"/>
    </style:style>
    <style:style style:name="T158" style:family="text">
      <style:text-properties officeooo:rsid="00a139d7"/>
    </style:style>
    <style:style style:name="T159" style:family="text">
      <style:text-properties fo:font-style="italic" style:font-style-asian="italic" style:font-style-complex="italic"/>
    </style:style>
    <style:style style:name="T160" style:family="text">
      <style:text-properties fo:font-style="italic" officeooo:rsid="00a139d7" style:font-style-asian="italic" style:font-style-complex="italic"/>
    </style:style>
    <style:style style:name="T161" style:family="text">
      <style:text-properties fo:font-style="italic" officeooo:rsid="00a43821" style:font-style-asian="italic" style:font-style-complex="italic"/>
    </style:style>
    <style:style style:name="T162" style:family="text">
      <style:text-properties fo:font-style="italic" officeooo:rsid="00c65c7d" style:font-style-asian="italic" style:font-style-complex="italic"/>
    </style:style>
    <style:style style:name="T163" style:family="text">
      <style:text-properties fo:font-style="italic" officeooo:rsid="00c7c96c" style:font-style-asian="italic" style:font-style-complex="italic"/>
    </style:style>
    <style:style style:name="T164" style:family="text">
      <style:text-properties fo:font-style="italic" officeooo:rsid="00cb8d08" style:font-style-asian="italic" style:font-style-complex="italic"/>
    </style:style>
    <style:style style:name="T165" style:family="text">
      <style:text-properties officeooo:rsid="00a43821"/>
    </style:style>
    <style:style style:name="T166" style:family="text">
      <style:text-properties officeooo:rsid="00a43d7b"/>
    </style:style>
    <style:style style:name="T167" style:family="text">
      <style:text-properties officeooo:rsid="00a5a57b"/>
    </style:style>
    <style:style style:name="T168" style:family="text">
      <style:text-properties officeooo:rsid="00a6de65"/>
    </style:style>
    <style:style style:name="T169" style:family="text">
      <style:text-properties officeooo:rsid="00ad5a2e"/>
    </style:style>
    <style:style style:name="T170" style:family="text">
      <style:text-properties officeooo:rsid="00b2a3a4"/>
    </style:style>
    <style:style style:name="T171" style:family="text">
      <style:text-properties officeooo:rsid="00b341d6"/>
    </style:style>
    <style:style style:name="T172" style:family="text">
      <style:text-properties officeooo:rsid="00b5c51d"/>
    </style:style>
    <style:style style:name="T173" style:family="text">
      <style:text-properties officeooo:rsid="00b81a2c"/>
    </style:style>
    <style:style style:name="T174" style:family="text">
      <style:text-properties officeooo:rsid="00c59602"/>
    </style:style>
    <style:style style:name="T175" style:family="text">
      <style:text-properties officeooo:rsid="00c65c7d"/>
    </style:style>
    <style:style style:name="T176" style:family="text">
      <style:text-properties officeooo:rsid="00c7c96c"/>
    </style:style>
    <style:style style:name="T177" style:family="text">
      <style:text-properties officeooo:rsid="00c90a5f"/>
    </style:style>
    <style:style style:name="T178" style:family="text">
      <style:text-properties officeooo:rsid="00c9ebf5"/>
    </style:style>
    <style:style style:name="T179" style:family="text">
      <style:text-properties officeooo:rsid="00cf9b63"/>
    </style:style>
    <style:style style:name="T180" style:family="text">
      <style:text-properties officeooo:rsid="00d11c1c"/>
    </style:style>
    <style:style style:name="T181" style:family="text">
      <style:text-properties officeooo:rsid="00d3f779"/>
    </style:style>
    <style:style style:name="T182" style:family="text">
      <style:text-properties officeooo:rsid="00d6528a"/>
    </style:style>
    <style:style style:name="T183" style:family="text">
      <style:text-properties fo:font-size="10.5pt" officeooo:rsid="007c0db0" style:font-size-asian="10.5pt" style:font-size-complex="10.5pt"/>
    </style:style>
    <style:style style:name="T184" style:family="text">
      <style:text-properties fo:font-size="10.5pt" officeooo:rsid="007c0db0" fo:background-color="#ffff00" loext:char-shading-value="0" style:font-size-asian="10.5pt" style:font-size-complex="10.5pt"/>
    </style:style>
    <style:style style:name="T185" style:family="text">
      <style:text-properties fo:font-weight="bold" style:font-weight-asian="bold" style:font-weight-complex="bold"/>
    </style:style>
    <style:style style:name="T186" style:family="text">
      <style:text-properties fo:font-weight="bold" fo:background-color="#ffff00" loext:char-shading-value="0" style:font-weight-asian="bold" style:font-weight-complex="bold"/>
    </style:style>
    <style:style style:name="T187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/>
      <text:p text:style-name="P30"><text:span text:style-name="T57">CONVÊNIO QUE ENTRE SI CELEBRAM O GOVERNO DO ESTADO DO PARANÁ, POR MEIO DA SECRETARIA DE ESTADO DA JUSTIÇA, FAMÍLIA E TRABALHO E O MUNICÍPIO DE XXXXXX, PARA A PROMOÇÃO DO DESENVOLVIMENTO LOCAL, COM INCLUSÃO SOCIAL PELO TRABALHO, </text:span><text:span text:style-name="T58">ATRAVÉS DO SISTEMA NACIONAL DE EMPREGO – PR </text:span></text:p>
      <text:p text:style-name="P4"/>
      <text:p text:style-name="P74"><text:span text:style-name="Fonte_20_parág._20_padrão"><text:span text:style-name="T48">O Estado do Paraná, por meio da Secretaria de Estado da Justiça, Família e Trabalho, inscrita no CNPJ/MF sob o nº 40.245.920/0001-94, com sede no Palácio das Araucárias 6ª andar, na Rua Jacy Loureiro, s/nº – Centro Cívico, Curitiba – Paraná, CEP: 80.530-915,</text:span></text:span><text:span text:style-name="T6"> neste ato representado pelo</text:span><text:span text:style-name="T7">(a)</text:span><text:span text:style-name="T6"> </text:span><text:span text:style-name="T13">Secretário </text:span><text:span text:style-name="T20">(a)</text:span><text:span text:style-name="T13"> </text:span><text:span text:style-name="T4">[XXXXXXXXXX]</text:span><text:span text:style-name="T6">, portador</text:span><text:span text:style-name="T7">(a)</text:span><text:span text:style-name="T6"> do RG nº </text:span><text:span text:style-name="T4">[XXXXXXXXXX]</text:span><text:span text:style-name="T6"> e </text:span><text:span text:style-name="T7">do </text:span><text:span text:style-name="T6">CPF nº </text:span><text:span text:style-name="T4">[XXX.XXX.XXX-XX]</text:span><text:span text:style-name="T6">, residente e domiciliado</text:span><text:span text:style-name="T7">(a)</text:span><text:span text:style-name="T6"> </text:span><text:span text:style-name="T4">[XXXXXXXXXX]</text:span><text:span text:style-name="T6">, e </text:span><text:span text:style-name="T7">o MUNICÍPIO DE </text:span><text:span text:style-name="T4">[XXXXXXXXXX]</text:span><text:span text:style-name="T6">, </text:span><text:span text:style-name="T7">neste ato representado pelo Sr.(a). Prefeito(a) </text:span><text:span text:style-name="T4">[XXXXXXXXXX]</text:span><text:span text:style-name="T6">, portador</text:span><text:span text:style-name="T7">(a)</text:span><text:span text:style-name="T6"> do RG n.º </text:span><text:span text:style-name="T4">[XXXXXXXXXX]</text:span><text:span text:style-name="T6"> e CPF/MF sob o n.º </text:span><text:span text:style-name="T4">[XXX.XXX.XXX-XX]</text:span><text:span text:style-name="T6">, residente e domiciliado</text:span><text:span text:style-name="T7">(a)</text:span><text:span text:style-name="T6"> </text:span><text:span text:style-name="T4">[XXXXXXXXXX]</text:span><text:span text:style-name="T6">, resolvem celebrar </text:span><text:span text:style-name="T7">este </text:span><text:span text:style-name="T12">c</text:span><text:span text:style-name="T7">onvênio</text:span><text:span text:style-name="T6">, </text:span><text:span text:style-name="T14">mediante delegação</text:span><text:span text:style-name="T41"> </text:span><text:span text:style-name="T45">ou devidamente autorizado </text:span><text:span text:style-name="T41">pelo</text:span><text:span text:style-name="T43">(a)</text:span><text:span text:style-name="T41"> </text:span><text:span text:style-name="T42">Exmo.(a) Sr.(a) </text:span><text:span text:style-name="T41">Governador</text:span><text:span text:style-name="T42">(a)</text:span><text:span text:style-name="T6">, e que será regido pelas disposições contidas Lei Estadual n.º 15.608/2007 e na Lei Federal n.º 8.666/1993 e Decreto Estadual nº 4.189/2016, art.1º, VI e §7º, mediante as cláusulas e condições a seguir </text:span></text:p>
      <text:p text:style-name="P11"/>
      <text:p text:style-name="P31">CLÁUSULA PRIMEIRA – DO OBJETO</text:p>
      <text:p text:style-name="P36"><text:span text:style-name="T140">1. </text:span>Constitui objeto deste <text:span text:style-name="T138">c</text:span>onvênio <text:span text:style-name="T143">a conjugação de esforços para manter a estrutura operacional dos postos de atendimento do Sistema Nacional de Emprego – SINE/Agências do Trabalhador, nos municípios, e garantir a manutenção de equipe técnica e gerencial, como forma de assegurar o desenvolvimento integrado de suas ações,</text:span><text:span text:style-name="T100"> </text:span>conforme Plano de Trabalho, parte integrante e indissociável deste instrumento.</text:p>
      <text:p text:style-name="P36"/>
      <text:p text:style-name="P50">1.1 Este convênio tem por escopo:</text:p>
      <text:p text:style-name="P50">1.1.1 a intermediação de mão de obra e orientação profissional;</text:p>
      <text:p text:style-name="P50">1.1.2 o atendimento da habilitação ao benefício do seguro-desemprego;</text:p>
      <text:p text:style-name="P50">1.1.3 o encaminhamento a cursos de capacitação profissional e social;</text:p>
      <text:p text:style-name="P50">1.1.4 a orientação e o encaminhamento para certificação profissional;</text:p>
      <text:p text:style-name="P50">1.1.5 o acesso aos programas de geração de trabalho, emprego e renda, no âmbito do empreendedorismo individual, empresarial e da economia solidária;</text:p>
      <text:p text:style-name="P50">1.1.6 informar e orientar sobre o acesso a linhas de crédito e microcrédito;</text:p>
      <text:p text:style-name="P50">1.1.7 orientar sobre o programa de artesanato paranaense.</text:p>
      <text:p text:style-name="P32"/>
      <text:list text:style-name="WW8Num2">
        <text:list-item>
          <text:list>
            <text:list-item>
              <text:h text:style-name="P81" text:outline-level="2"><text:soft-page-break/>CLÁUSULA SEGUNDA – <text:span text:style-name="T92">DA VINCULAÇÃO DAS PEÇAS DOCUMENTAIS</text:span></text:h>
            </text:list-item>
          </text:list>
        </text:list-item>
      </text:list>
      <text:p text:style-name="P35"><text:span text:style-name="T140">2. </text:span>Integram este <text:span text:style-name="T138">c</text:span>onvênio, <text:span text:style-name="T93">independente de transcrição, o Plano de Trabalho aprovado pelas autoridades competentes, bem como os documentos constantes do Protocolado n.º </text:span><text:span text:style-name="T50">XX.XXX.XXX-X</text:span><text:span text:style-name="T93">.</text:span></text:p>
      <text:list text:continue-numbering="true" text:style-name="WW8Num2">
        <text:list-item>
          <text:list>
            <text:list-item>
              <text:h text:style-name="P82" text:outline-level="2"/>
            </text:list-item>
            <text:list-item>
              <text:h text:style-name="P83" text:outline-level="2">CLÁUSULA <text:span text:style-name="T106">TERCEIRA</text:span> – <text:span text:style-name="T92">DA VIGÊNCIA</text:span></text:h>
            </text:list-item>
          </text:list>
        </text:list-item>
      </text:list>
      <text:p text:style-name="P57"><text:span text:style-name="T140">3. </text:span>Este <text:span text:style-name="T138">c</text:span>onvênio terá vigência de <text:span text:style-name="T51">XX</text:span><text:span text:style-name="T49"> (</text:span><text:span text:style-name="T51">XXXXX</text:span><text:span text:style-name="T49">)</text:span> meses, contados da publicação do seu extrato no Diário Oficial do Estado, <text:span text:style-name="T142">podendo ser prorrogado nos termos da lei, mediante termo aditivo. </text:span></text:p>
      <text:p text:style-name="P35"/>
      <text:list text:continue-numbering="true" text:style-name="WW8Num2">
        <text:list-item>
          <text:list>
            <text:list-item>
              <text:h text:style-name="P81" text:outline-level="2"><text:span text:style-name="T93">CLÁUSULA QUARTA – </text:span>DAS OBRIGAÇÕES</text:h>
            </text:list-item>
          </text:list>
        </text:list-item>
      </text:list>
      <text:p text:style-name="P37"><text:span text:style-name="T106">4</text:span>.1 Compete <text:span text:style-name="T144">à SEJU</text:span><text:span text:style-name="T182">F</text:span>:</text:p>
      <text:p text:style-name="P38">4.1.1 <text:span text:style-name="T180">oferecer as condições necessárias ao</text:span> funcionamento <text:span text:style-name="T180">d</text:span>a Agência do Trabalhador, dentro das normas operativas do Sistema Nacional de <text:span text:style-name="T145">E</text:span>mprego, <text:span text:style-name="T145">do Ministério do Trabalho – MTB, do Conselho Deliberativo do Fundo de Amparo ao Trabalhador, da Secretaria de Estado da Justiça, Trabalho e Direitos Humanos – SEJU</text:span><text:span text:style-name="T182">F</text:span><text:span text:style-name="T145"> e do Conselho Estadual do Trabalho;</text:span></text:p>
      <text:p text:style-name="P43">4.1.2 fornecer os impressos de consumo específico<text:span text:style-name="T170">s</text:span> do Sistema, bem como material de expediente;</text:p>
      <text:p text:style-name="P44">4.1.3 fornecer equipamentos de informática e demais <text:span text:style-name="T170">bens</text:span> materiais permanentes que se façam necessários;</text:p>
      <text:p text:style-name="P51">4.1.4 realizar o treinamento do<text:span text:style-name="T171">(s)</text:span> agente<text:span text:style-name="T171">(s)</text:span> público<text:span text:style-name="T171">(s)</text:span> municipal<text:span text:style-name="T171">(is)</text:span> que atuará na Agência do Trabalhador;</text:p>
      <text:p text:style-name="P39"><text:span text:style-name="T151">4.1.4.1 habilitar e credenciar o(s) agente(s) público(s) municipal(is) junto ao Ministério do Trabalho para atuação na unidade do Sistema Nacional de Emprego, bem como providenciar a senha de acesso ao sistema</text:span> <text:span text:style-name="T146">operacional informatizado;</text:span></text:p>
      <text:p text:style-name="P40">4.1.5 prestar <text:span text:style-name="T147">a orientação técnica necessária, por meio das suas coordenações da área;</text:span></text:p>
      <text:p text:style-name="P54">4.1.6 <text:span text:style-name="T148">monitorar, de forma permanente, a qualidade dos serviços prestados no âmbito da Agência do Trabalhador, especialmente quanto à integração das ações que constituem objeto deste acordo, em estreita consonância com o que estabelece a</text:span><text:span text:style-name="Fonte_20_parág._20_padrão"><text:span text:style-name="T183"> Resolução nº </text:span></text:span><text:span text:style-name="Fonte_20_parág._20_padrão"><text:span text:style-name="T184">783/2011</text:span></text:span><text:span text:style-name="Fonte_20_parág._20_padrão"><text:span text:style-name="T183"> do CODEFAT e a Resolução do CETER - nº 303/2011, que consolidam as normas operacionais básicas do SSPTER-CNOBS/2010;</text:span></text:span></text:p>
      <text:p text:style-name="P52">4.1.6.1 para <text:span text:style-name="T155">fins de</text:span> monitoramento, <text:span text:style-name="T155">a SEJU r</text:span><text:span text:style-name="T152">ealizar</text:span><text:span text:style-name="T154">á</text:span><text:span text:style-name="T152"> </text:span><text:span text:style-name="T153">o a</text:span><text:span text:style-name="T152">companha</text:span><text:span text:style-name="T153">mento</text:span><text:span text:style-name="T152">, </text:span><text:span text:style-name="T153">a fiscalização, o controle, a supervisão e a avaliação </text:span><text:span text:style-name="T152">do cumprimento do objeto </text:span><text:span text:style-name="T153">deste convênio</text:span><text:span text:style-name="T86">, por meio de análise de relatórios acerca do seu processamento, </text:span><text:span text:style-name="T91">inspeções,</text:span><text:span text:style-name="T86"> diligências e visitas </text:span><text:span text:style-name="T87">in loco, </text:span><text:span text:style-name="T88">comunicando ao </text:span><text:span text:style-name="T90">Município</text:span><text:span text:style-name="T88"> quaisquer irregularidades </text:span><text:span text:style-name="T89">ou </text:span><text:span text:style-name="T88">outras pendências de ordem técnica ou legal, fixando prazo para saneamento ou apresentação de informações e esclarecimentos;</text:span></text:p>
      <text:p text:style-name="P45">4.1.<text:span text:style-name="T181">7</text:span> fiscalizar o desempenho dos setores e instituições de qualificação, visando adequar a mão de obra às reais necessidade<text:span text:style-name="T172">s</text:span> do mercado de trabalho local e regional;</text:p>
      <text:p text:style-name="P46">4.1.<text:span text:style-name="T181">8</text:span> proceder à instalação e adequação do sistema informatizado, bem como responsabilizar-se pela rede elétrica e lógica;</text:p>
      <text:p text:style-name="P47">4.1.<text:span text:style-name="T181">9</text:span> disponibilizar o mobiliário necessário;</text:p>
      <text:p text:style-name="P48">4.1.1<text:span text:style-name="T181">0</text:span> zelar pelo uso exclusivo dos dados, em benefício dos cadastrados no âmbito deste acordo, tendo em vista os princípios constitucionais do interesse público e da probidade administrativa;</text:p>
      <text:p text:style-name="P41"><text:soft-page-break/>4.1.1<text:span text:style-name="T181">1</text:span> comunicar à <text:span text:style-name="T179">autoridade policial</text:span>, ao Ministério Público e <text:span text:style-name="T151">às </text:span>demais autoridades competentes, quando houver denúncia <text:span text:style-name="T151">ou</text:span> <text:span text:style-name="T150">indícios</text:span> de quebra de sigilo <text:span text:style-name="T151">e vazamentos ou fraude das informações relacionadas ao objeto deste convênio;</text:span></text:p>
      <text:p text:style-name="P42">4.1.1<text:span text:style-name="T181">2 </text:span>implementar ações complementares <text:span text:style-name="T149">correlatas ao objeto deste convênio;</text:span></text:p>
      <text:p text:style-name="P67"><text:span text:style-name="T23">4.1.1</text:span><text:span text:style-name="T26">3</text:span><text:span text:style-name="T23"> </text:span><text:span text:style-name="T24">publicar o resumo deste acordo no Diário Oficial.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3">Nota explicativa</text:p>
            <text:p text:style-name="P33">(Obs. As notas explicativas são meramente orientativas. Por isso, sua referência deve <text:span text:style-name="T173">ser</text:span> excluída do instrumento a ser publicado)</text:p>
            <text:p text:style-name="P56"><text:span text:style-name="T175">1. </text:span>Caso a obrigação <text:span text:style-name="T166">de disponibilizar o</text:span> espaço físico fique a cargo da SEJU, deve ser inserida a seguinte cláusula:</text:p>
            <text:p text:style-name="P56"><text:s/></text:p>
            <text:p text:style-name="P26"><text:span text:style-name="T159">“4.1.14 </text:span><text:span text:style-name="T161">Disponibilizar o espaço físico, locado ou cedido, para instalação da Agência do Trabalhador, identificando o local com placa indicativa (modelo do sistema definido pelo MTB, onde poderá constar referência a este convênio)”</text:span><text:span text:style-name="T165">.</text:span></text:p>
            <text:p text:style-name="P26"/>
            <text:p text:style-name="P56"><text:span text:style-name="T175">2. </text:span>Caso a SEJU <text:span text:style-name="T176">esteja obrigada a pôr à disposição veículo</text:span>, deve ser inserida a seguinte cláusula:</text:p>
            <text:p text:style-name="P56"><text:s/></text:p>
            <text:p text:style-name="P27"><text:span text:style-name="T159">“4.1.1</text:span><text:span text:style-name="T163">5</text:span><text:span text:style-name="T159"> </text:span><text:span text:style-name="T162">Pôr à disposição</text:span><text:span text:style-name="T161"> </text:span><text:span text:style-name="T163">o(s) veículo(s) identificado(s) no Anexo III, para realização das atividades relacionadas à Agência do Trabalhador</text:span><text:span text:style-name="T161">”</text:span><text:span text:style-name="T165">.</text:span></text:p>
          </table:table-cell>
        </table:table-row>
      </table:table>
      <text:p text:style-name="P68"><text:span text:style-name="Character_20_Style_20_1"><text:span text:style-name="T47"/></text:span></text:p>
      <text:p text:style-name="P7"><text:span text:style-name="T108">4</text:span><text:span text:style-name="T107">.2 Compete </text:span><text:span text:style-name="T109">ao </text:span><text:span text:style-name="T110">Município</text:span><text:span text:style-name="T107">:</text:span></text:p>
      <text:p text:style-name="P17"><text:span text:style-name="T107">4.2.1 </text:span><text:span text:style-name="T111">disponibilizar, </text:span><text:span text:style-name="T122">nos termos da legislação regente,</text:span><text:span text:style-name="T111"> os </text:span><text:span text:style-name="T115">agentes públicos</text:span><text:span text:style-name="T111"> capacitados e em número suficiente, de acordo com </text:span><text:span text:style-name="T125">a Resolução n.º </text:span><text:span text:style-name="T134">XXXX/XXXX</text:span><text:span text:style-name="T125"> da SEJU</text:span><text:span text:style-name="T111">, assumindo todos os encargos, </text:span><text:span text:style-name="T119">diretos e indiretos,</text:span><text:span text:style-name="T111"> </text:span><text:span text:style-name="T123">relacionados</text:span><text:span text:style-name="T119"> à</text:span><text:span text:style-name="T117"> relação funcional</text:span><text:span text:style-name="T111">;</text:span></text:p>
      <text:p text:style-name="P19"><text:span text:style-name="T111">4.</text:span><text:span text:style-name="T107">2.1.1 o(s) agente(s) público(s) municipal(</text:span><text:span text:style-name="T121">a</text:span><text:span text:style-name="T107">is) somente poderão exercer atribuições compatíveis com o cargo ou função que ocupam, sendo de responsabilidade do Município a correta indicação e fiscalização das atividades desempenhadas; </text:span></text:p>
      <text:p text:style-name="P18"><text:span text:style-name="T112">4.</text:span><text:span text:style-name="T111">2.</text:span><text:span text:style-name="T114">1</text:span><text:span text:style-name="T111">.</text:span><text:span text:style-name="T120">2</text:span><text:span text:style-name="T111"> a substituição do</text:span><text:span text:style-name="T121">(s)</text:span><text:span text:style-name="T111"> </text:span><text:span text:style-name="T115">agente</text:span><text:span text:style-name="T121">(s)</text:span><text:span text:style-name="T115"> </text:span><text:span text:style-name="T117">público</text:span><text:span text:style-name="T121">(s)</text:span><text:span text:style-name="T115"> municipal</text:span><text:span text:style-name="T121">(ais)</text:span><text:span text:style-name="T111"> </text:span><text:span text:style-name="T115">depende de prévia</text:span><text:span text:style-name="T111"> qualificação e habilitação </text:span><text:span text:style-name="T115">do</text:span><text:span text:style-name="T111"> substituto, corr</text:span><text:span text:style-name="T115">endo</text:span><text:span text:style-name="T111"> por conta do </text:span><text:span text:style-name="T124">M</text:span><text:span text:style-name="T111">unicípio </text:span><text:span text:style-name="T115">tod</text:span><text:span text:style-name="T111">as </text:span><text:span text:style-name="T115">as </text:span><text:span text:style-name="T111">despesas de deslocamento e hospedagem, para fins do indispensável treinamento;</text:span></text:p>
      <text:p text:style-name="P14"><text:span text:style-name="T111">4.</text:span><text:span text:style-name="T107">2.2 colaborar permanentemente com a SEJU, inclusive em relação às condições de funcionamento da Agência do Trabalhador;</text:span></text:p>
      <text:p text:style-name="P15"><text:span text:style-name="T107">4.2.3 </text:span><text:span text:style-name="T112">p</text:span><text:span text:style-name="T107">articipar, com a SEJU</text:span><text:span text:style-name="T128">F</text:span><text:span text:style-name="T107">, da divulgação e execução dos programas e atividades que visem </text:span><text:span text:style-name="T113">à</text:span><text:span text:style-name="T107"> redução do desemprego e do subemprego;</text:span></text:p>
      <text:p text:style-name="P49">4.2.4 manter estreito relacionamento operacional com as unidades da SEJU<text:span text:style-name="T182">F</text:span>, especialmente com o Escritório Regional;</text:p>
      <text:p text:style-name="P15"><text:span text:style-name="T107">4.2.5 </text:span><text:span text:style-name="T112">dar ciência aos seus </text:span><text:span text:style-name="T113">agentes </text:span><text:span text:style-name="T116">sobre o necessário respeito ao sigilo de dados relacionados a este</text:span><text:span text:style-name="T112"> acordo, mediante assinatura do Termo de Responsabilidade constante no Anexo II </text:span><text:span text:style-name="T118">deste convênio</text:span><text:span text:style-name="T112">;</text:span></text:p>
      <text:p text:style-name="P16"><text:span text:style-name="T112">4.2.</text:span><text:span text:style-name="T126">6</text:span><text:span text:style-name="T112"> </text:span><text:span text:style-name="T127">se for o caso, </text:span><text:span text:style-name="T112">dar ciência aos seus </text:span><text:span text:style-name="T113">agentes </text:span><text:span text:style-name="T116">sobre o necessário respeito </text:span><text:span text:style-name="T126">às regras de uso do veículo, mediante assinatura do Termo de Responsabilidade para Uso de Veículo constante no Anexo III deste convênio</text:span><text:span text:style-name="T112">;</text:span></text:p>
      <text:p text:style-name="P69"><text:span text:style-name="T10">4</text:span><text:span text:style-name="T6">.2.</text:span><text:span text:style-name="T22">7</text:span><text:span text:style-name="T6"> </text:span><text:span text:style-name="T8">c</text:span><text:span text:style-name="T6">umprir rigorosamente os prazos e as metas em conformidade com o </text:span><text:span text:style-name="T12">P</text:span><text:span text:style-name="T6">lano de </text:span><text:span text:style-name="T12">T</text:span><text:span text:style-name="T6">rabalho, </text:span><text:span text:style-name="T8">as</text:span><text:span text:style-name="T6"> exigências legais aplicáveis, </text:span><text:span text:style-name="T16">além d</text:span><text:span text:style-name="T6">as disposições dest</text:span><text:span text:style-name="T8">e convênio, adotando todas as medidas necessárias à correta execução deste convênio</text:span><text:span text:style-name="T6">;</text:span></text:p>
      <text:p text:style-name="P70"><text:soft-page-break/><text:span text:style-name="T70">4</text:span><text:span text:style-name="T73">.2.</text:span><text:span text:style-name="T75">8</text:span><text:span text:style-name="T73"> </text:span><text:span text:style-name="T69">instaurar processo administrativo apuratório, inclusive processo administrativo disciplinar, quando </text:span><text:span text:style-name="T74">houver indícios de</text:span><text:span text:style-name="T69"> irregularidade na execução </text:span><text:span text:style-name="T73">e</text:span><text:span text:style-name="T69"> gestão d</text:span><text:span text:style-name="T73">este</text:span><text:span text:style-name="T69"> convênio, comunicando tal fato </text:span><text:span text:style-name="T72">à</text:span><text:span text:style-name="T69"> </text:span><text:span text:style-name="T72">SEJU</text:span><text:span text:style-name="T76">F</text:span><text:span text:style-name="T69">;</text:span></text:p>
      <text:p text:style-name="P71"><text:span text:style-name="Character_20_Style_20_1"><text:span text:style-name="T63">4</text:span></text:span><text:span text:style-name="Character_20_Style_20_1"><text:span text:style-name="T61">.2.</text:span></text:span><text:span text:style-name="Character_20_Style_20_1"><text:span text:style-name="T67">8</text:span></text:span><text:span text:style-name="Character_20_Style_20_1"><text:span text:style-name="T65">.1</text:span></text:span><text:span text:style-name="Character_20_Style_20_1"><text:span text:style-name="T61"> </text:span></text:span><text:span text:style-name="Character_20_Style_20_1"><text:span text:style-name="T62">ao tomar conhecimento de qualquer irregularidade ou ilegalidade, dar ciência aos órgãos de controle e, havendo suspeita de crime ou de improbidade administrativa, cientificar ao Ministério Público;</text:span></text:span></text:p>
      <text:p text:style-name="P66"><text:span text:style-name="T10">4</text:span><text:span text:style-name="T6">.2.</text:span><text:span text:style-name="T22">9</text:span><text:span text:style-name="T6"> </text:span><text:span text:style-name="T9">p</text:span><text:span text:style-name="T6">restar </text:span><text:span text:style-name="T25">à SEJU</text:span><text:span text:style-name="T27">F</text:span><text:span text:style-name="T6">, quando solicitado, quaisquer esclarecimentos sobre a </text:span><text:span text:style-name="T15">execução</text:span><text:span text:style-name="T6"> dest</text:span><text:span text:style-name="T9">e convênio</text:span><text:span text:style-name="T6">;</text:span></text:p>
      <text:p text:style-name="P4"><text:span text:style-name="T106">4</text:span>.2.<text:span text:style-name="T174">10</text:span> <text:span text:style-name="T94">r</text:span>esponsabilizar-se, <text:span text:style-name="T95">de forma </text:span>exclusiva, pelo pagamento dos encargos trabalhistas, previdenciários, fiscais e comerciais relacionados à execução d<text:span text:style-name="T157">e suas obrigações</text:span>, não implicando responsabilidade solidária ou subsidiária d<text:span text:style-name="T94">o Estado</text:span> a inadimplência d<text:span text:style-name="T94">o</text:span> <text:span text:style-name="T156">Município</text:span> em relação ao<text:span text:style-name="T139">s</text:span> referido<text:span text:style-name="T139">s</text:span> pagamento<text:span text:style-name="T139">s</text:span>;</text:p>
      <text:p text:style-name="P20">4.2.<text:span text:style-name="T174">10</text:span>.1 o Município também é responsável por outras obrigações, pecuniárias ou não, que decorram da relação funcional.</text:p>
      <text:p text:style-name="P8"><text:span text:style-name="T106">4.2.11 responsabilizar-se, de forma exclusiva, nas esferas civil, penal e administrativa pelos atos relativos às suas obrigações,</text:span><text:span text:style-name="T97"> </text:span><text:span text:style-name="T101">em especial pela utilização do(s) </text:span><text:span text:style-name="T102">veículo(s)</text:span><text:span text:style-name="T101"> </text:span><text:span text:style-name="T103">vinculado(s) ao objeto deste convênio</text:span><text:span text:style-name="T94">; </text:span></text:p>
      <text:p text:style-name="P66"><text:span text:style-name="T31">4</text:span><text:span text:style-name="T29">.2.1</text:span><text:span text:style-name="T32">2</text:span><text:span text:style-name="T38"> </text:span><text:span text:style-name="T30">m</text:span><text:span text:style-name="T29">anter,</text:span><text:span text:style-name="T28"> durante a execução do objeto d</text:span><text:span text:style-name="T33">este convênio,</text:span><text:span text:style-name="T28"> todos os requisitos exigidos para sua celebração;</text:span></text:p>
      <text:p text:style-name="P72"><text:span text:style-name="Character_20_Style_20_1"><text:span text:style-name="T53">4</text:span></text:span><text:span text:style-name="Character_20_Style_20_1"><text:span text:style-name="T52">.2.</text:span></text:span><text:span text:style-name="Character_20_Style_20_1"><text:span text:style-name="T54">1</text:span></text:span><text:span text:style-name="Character_20_Style_20_1"><text:span text:style-name="T55">3</text:span></text:span><text:span text:style-name="Character_20_Style_20_1"><text:span text:style-name="T56"> </text:span></text:span><text:span text:style-name="Character_20_Style_20_1"><text:span text:style-name="T33">franq</text:span></text:span><text:span text:style-name="Character_20_Style_20_1"><text:span text:style-name="T28">uear a</text:span></text:span><text:span text:style-name="Character_20_Style_20_1"><text:span text:style-name="T60">os agentes da Administração Pública, do controle interno e do Tribunal de Contas, livre acesso aos processos, aos documentos e às informações relacionadas a est</text:span></text:span><text:span text:style-name="Character_20_Style_20_1"><text:span text:style-name="T64">e convênio</text:span></text:span><text:span text:style-name="Character_20_Style_20_1"><text:span text:style-name="T60">, bem como aos locais de execução do respectivo objeto;</text:span></text:span></text:p>
      <text:p text:style-name="P73"><text:span text:style-name="Character_20_Style_20_1"><text:span text:style-name="T66">4.2.1</text:span></text:span><text:span text:style-name="Character_20_Style_20_1"><text:span text:style-name="T67">4</text:span></text:span><text:span text:style-name="Character_20_Style_20_1"><text:span text:style-name="T66"> zelar pelo bom uso e conservação do patrimônio público, em especial os materiais de consumo e permanentes utilizados na Agência do Trabalhador.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3">Nota explicativa</text:p>
            <text:p text:style-name="P33">(Obs. As notas explicativas são meramente orientativas. Por isso, sua referência deve <text:span text:style-name="T173">ser </text:span>excluída do instrumento a ser publicado)</text:p>
            <text:p text:style-name="P55"><text:span text:style-name="T178">1.</text:span>Caso a obrigação <text:span text:style-name="T166">de disponibilizar</text:span> espaço físico fique a cargo do Município, deve ser inserida a seguinte cláusula: </text:p>
            <text:p text:style-name="P55"/>
            <text:p text:style-name="P28"><text:span text:style-name="T159">“4.1.1</text:span><text:span text:style-name="T164">5</text:span><text:span text:style-name="T159"> </text:span><text:span text:style-name="T161">Disponibilizar o espaço físico, locado ou cedido, para instalação da Agência do Trabalhador, identificando o local com placa indicativa (modelo do sistema definido pelo MTB, onde poderá constar referência a este convênio)”</text:span><text:span text:style-name="T165">.</text:span></text:p>
            <text:p text:style-name="P28"/>
            <text:p text:style-name="P56"><text:span text:style-name="T175">2. </text:span>Caso <text:span text:style-name="T177">o Município</text:span> <text:span text:style-name="T176">esteja obrigado a pôr à disposição veículo</text:span>, deve ser inserida a seguinte cláusula:</text:p>
            <text:p text:style-name="P56"><text:s/></text:p>
            <text:p text:style-name="P29"><text:span text:style-name="T159">“4.1.1</text:span><text:span text:style-name="T164">6</text:span><text:span text:style-name="T159"> </text:span><text:span text:style-name="T162">Pôr à disposição</text:span><text:span text:style-name="T163"> veículo(s), para realização das atividades relacionadas à Agência do Trabalhador</text:span><text:span text:style-name="T161">”</text:span><text:span text:style-name="T165">.</text:span></text:p>
          </table:table-cell>
        </table:table-row>
      </table:table>
      <text:p text:style-name="P76"><text:span text:style-name="Character_20_Style_20_1"><text:span text:style-name="T62"/></text:span></text:p>
      <text:p text:style-name="P77"><text:span text:style-name="T38">CLÁUSULA </text:span><text:span text:style-name="T39">QU</text:span><text:span text:style-name="T40">INTA</text:span><text:span text:style-name="T38"> –</text:span><text:span text:style-name="T36"> DO </text:span><text:span text:style-name="T37">BANCO DE DADOS</text:span></text:p>
      <text:p text:style-name="P78"><text:span text:style-name="T41">5</text:span><text:span text:style-name="T44"> </text:span><text:span text:style-name="T41">O banco de dados, constituído por informações pertinentes e necessárias ao desenvolvimento dos programas descritos no objeto deste convênio, é de uso exclusivo dos agentes públicos vinculados à rede do Sistema Nacional de Emprego/SINE-PR/SEJU</text:span><text:span text:style-name="T46">F</text:span><text:span text:style-name="T41"> e devem subsidiar ações que gerem benefícios públicos aos cidadãos cadastrados.</text:span></text:p>
      <text:p text:style-name="P58">5.1 Tais dados são sigilosos e intransferíveis, a qualquer título, nos expressos termos do art. 5º, inciso XII, da Constituição Federal.</text:p>
      <text:p text:style-name="P59"><text:soft-page-break/>5.2 A violação do sigilo dos dados implica responsabilidade civil, penal e administrativa do agente causador da irregularidade.</text:p>
      <text:p text:style-name="P79"/>
      <text:p text:style-name="P5"><text:span text:style-name="T77">CLÁUSULA </text:span><text:span text:style-name="T78">SEXTA</text:span><text:span text:style-name="T77"> – </text:span><text:span text:style-name="T80">DO GESTOR E </text:span><text:span text:style-name="T77">D</text:span><text:span text:style-name="T79">O CONTROLE DE RESULTADOS</text:span></text:p>
      <text:p text:style-name="P66"><text:span text:style-name="T10">6</text:span><text:span text:style-name="T6"> </text:span><text:span text:style-name="T17">O controle de resultados, </text:span><text:span text:style-name="T21">a cargo do Gestor do Convênio,</text:span><text:span text:style-name="T17"> </text:span><text:span text:style-name="T21">compreende a análise d</text:span><text:span text:style-name="T17">a produtividade da Agência do Trabalhador nos diversos programas e atividades, por meio de aferições mensais, formalizada em relatórios a serem encaminhados ao Departamento do Trabalho e aos Conselho Municipal e Estadual do Trabalho.</text:span></text:p>
      <text:p text:style-name="P9"><text:span text:style-name="T106">6</text:span>.1 <text:span text:style-name="T158">O(A)</text:span><text:span text:style-name="T129"> servidor </text:span><text:span text:style-name="T133">XXXXXXXX</text:span><text:span text:style-name="T129">, portador(a) do RG nº </text:span><text:span text:style-name="T133">XXXXXXXX</text:span><text:span text:style-name="T129"> e do CPF nº </text:span><text:span text:style-name="T133">XXX.XXX.XXX-XX</text:span><text:span text:style-name="T129">, </text:span><text:span text:style-name="T131">Chefe do Escritório Regional da SEJU</text:span><text:span text:style-name="T132">F</text:span><text:span text:style-name="T131">, fica</text:span><text:span text:style-name="T129"> designado</text:span><text:span text:style-name="T130">(a),</text:span><text:span text:style-name="T129"> por ato publicado no Diário Oficial do Estado,</text:span><text:span text:style-name="T158"> para exercer as funções de gestor do convênio e, por parte da SEJU</text:span><text:span text:style-name="T182">F</text:span><text:span text:style-name="T158">, acompanhar e fiscalizar o Convênio, por meio de relatórios, inspeções, diligências, visitas </text:span><text:span text:style-name="T160">in loco</text:span><text:span text:style-name="T158"> e atesto da satisfatória realização do objeto do ajuste.</text:span></text:p>
      <text:p text:style-name="P4"><text:span text:style-name="T106">6</text:span>.2 <text:span text:style-name="T158">O Município indicará um(a) representante, que fará o acompanhamento e a fiscalização do termo do convênio</text:span>.</text:p>
      <text:p text:style-name="P10"><text:span text:style-name="T81">6</text:span><text:span text:style-name="T59">.3 </text:span><text:span text:style-name="T84">Q</text:span><text:span text:style-name="T83">uando houver desconformidades ou quando as metas e resultados não forem atingidos, tais fatos serão comunicados ao Escritório Regional da SEJU</text:span><text:span text:style-name="T85">F</text:span><text:span text:style-name="T83"> e ao Município, para registro e providências</text:span><text:span text:style-name="T82">.</text:span></text:p>
      <text:p text:style-name="P4"/>
      <text:list text:continue-numbering="true" text:style-name="WW8Num2">
        <text:list-item>
          <text:p text:style-name="P86">CLÁUSULA <text:span text:style-name="T105">SÉTIMA</text:span> – DA EXECUÇÃO DAS DESPESAS</text:p>
        </text:list-item>
        <text:list-item>
          <text:p text:style-name="P85"><text:span text:style-name="T106">7</text:span> <text:span text:style-name="T167">Cada um dos partícipes fica responsável pelas despesas decorrentes de suas respectivas obrigações</text:span>.</text:p>
        </text:list-item>
        <text:list-item>
          <text:p text:style-name="P88"><text:span text:style-name="T10">7</text:span><text:span text:style-name="T6">.1 </text:span><text:span text:style-name="T18">Não haverá transferência de recursos financeiros.</text:span></text:p>
        </text:list-item>
        <text:list-item>
          <text:p text:style-name="P87"/>
        </text:list-item>
      </text:list>
      <text:p text:style-name="P34">CLÁUSULA <text:span text:style-name="T168">OITAVA</text:span> – DA<text:span text:style-name="T141">S</text:span> ALTERAÇÕES</text:p>
      <text:p text:style-name="P53"><text:span text:style-name="T104">8</text:span><text:span text:style-name="T98"> </text:span><text:span text:style-name="T96">Este </text:span><text:span text:style-name="T99">c</text:span><text:span text:style-name="T96">onvênio poderá ser alterado </text:span><text:span text:style-name="T98">por termo aditivo</text:span><text:span text:style-name="T96">, vedad</text:span><text:span text:style-name="T98">a</text:span><text:span text:style-name="T96"> a modificação da natureza do </text:span><text:span text:style-name="T98">seu</text:span><text:span text:style-name="T96"> objeto.</text:span></text:p>
      <text:p text:style-name="P75"><text:span text:style-name="T34">8</text:span><text:span text:style-name="T35">.1 Qualquer alteração deverá ser precedida de parecer técnico elaborado por servidor que possua habilitação para se manifestar sobre a questão. </text:span><text:span text:style-name="T5">No caso de ampliação do objeto deve haver prévia aprovação de projeto de trabalho adicional e comprovação de execução das etapas anteriores </text:span></text:p>
      <text:p text:style-name="P60"/>
      <text:list text:continue-numbering="true" text:style-name="WW8Num2">
        <text:list-item>
          <text:h text:style-name="P80" text:outline-level="1">CLÁUSULA <text:span text:style-name="T169">NONA</text:span> – DA <text:span text:style-name="T135">DENÚNCIA E RESCISÃO</text:span></text:h>
        </text:list-item>
      </text:list>
      <text:p text:style-name="P13"><text:span text:style-name="T169">9</text:span> Este convênio poderá ser:</text:p>
      <text:p text:style-name="P13"><text:span text:style-name="T169">9</text:span>.1 denunciado, com antecedência mínima de 60 (sessenta) dias, ficando os partícipes responsáveis somente pelas obrigações e vantagens do tempo em que participaram voluntariamente da avença;</text:p>
      <text:p text:style-name="P13"><text:span text:style-name="T169">9</text:span>.2 rescindido, independente de prévia notificação ou interpelação judicial ou extrajudicial, nas seguintes hipóteses: </text:p>
      <text:p text:style-name="P13">a) utilização <text:span text:style-name="T169">irregular dos bens públicos vinculados ao objeto deste convênio</text:span>;</text:p>
      <text:p text:style-name="P13">b) inadimplemento de quaisquer das cláusulas pactuadas;</text:p>
      <text:p text:style-name="P13">c) constatação, a qualquer tempo, de falsidade ou incorreção em qualquer documento apresentado.</text:p>
      <text:p text:style-name="P4"/>
      <text:list text:continue-numbering="true" text:style-name="WW8Num2">
        <text:list-item>
          <text:h text:style-name="P80" text:outline-level="1"><text:soft-page-break/>CLÁUSULA <text:span text:style-name="T136">DÉCIMA </text:span><text:s/>– DA PUBLIC<text:span text:style-name="T136">IDADE</text:span></text:h>
        </text:list-item>
      </text:list>
      <text:p text:style-name="P6">1<text:span text:style-name="T169">0</text:span> <text:span text:style-name="T136">A eficácia deste convênio ou dos aditamentos fica condicionada à publicação do respectivo extrato no Diário Oficial do Estado, a qual deverá ser providenciada pela SEJU</text:span><text:span text:style-name="T182">F</text:span><text:span text:style-name="T136">, na forma do art. 110 da Lei Estadual n.º 15.608/2007.</text:span></text:p>
      <text:p text:style-name="P12">1<text:span text:style-name="T169">0</text:span>.<text:span text:style-name="T169">1</text:span> <text:span text:style-name="T169">A SEJU</text:span><text:span text:style-name="T182">F</text:span> e o <text:span text:style-name="T169">Município</text:span> deverão disponibilizar, por meio da internet ou, na sua falta, em sua sede, em local de fácil visibilidade, consulta ao extrato deste convênio, contendo, pelo menos, o objeto <text:span text:style-name="T169">e</text:span> a finalidade ou inserir “link” em sua página eletrônica oficial que possibilite acesso direto ao portal de convênios.</text:p>
      <text:p text:style-name="P6"/>
      <text:list text:continue-numbering="true" text:style-name="WW8Num2">
        <text:list-item>
          <text:h text:style-name="P80" text:outline-level="1">CLÁUSULA <text:span text:style-name="T137">DÉCIMA PRIMEIRA</text:span> – DO FORO</text:h>
        </text:list-item>
      </text:list>
      <text:p text:style-name="P66"><text:span text:style-name="T6">1</text:span><text:span text:style-name="T19">1</text:span><text:span text:style-name="T6"> Fica estabelecido o Foro Central da Comarca da Região Metropolitana de Curitiba </text:span><text:span text:style-name="T68">para dirimir as controvérsias decorrentes da execução </text:span><text:span text:style-name="T71">deste convênio</text:span><text:span text:style-name="T68">, com renúncia expressa a outros, por mais privilegiados que sejam, sendo obrigatória a prévia tentativa de solução administrativa.</text:span></text:p>
      <text:p text:style-name="P4"/>
      <text:p text:style-name="P66"><text:span text:style-name="T6">E, por assim estarem devidamente justos e acordados, os </text:span><text:span text:style-name="T11">partícipes</text:span><text:span text:style-name="T6"> firmam o presente instrumento, em </text:span><text:span text:style-name="T4">XXXX</text:span><text:span text:style-name="T6"> </text:span><text:span text:style-name="T4">(XXXX)</text:span><text:span text:style-name="T6"> vias de igual teor e forma, na presença de 02 (duas) testemunhas abaixo assinadas.<text:line-break/></text:span></text:p>
      <text:p text:style-name="P23">Curitiba, datado e assinado eletronicamente.</text:p>
      <text:p text:style-name="P22"/>
      <text:p text:style-name="P24"><text:line-break/>XXXXXXXXX<text:line-break/><text:span text:style-name="T185">Secretário de Estado da Justiça, Família e Trabalho</text:span></text:p>
      <text:p text:style-name="P24"/>
      <text:p text:style-name="P24"/>
      <text:p text:style-name="P24"><text:line-break/>XXXXXXXX<text:line-break/><text:span text:style-name="T185">Prefeito(a) do Município de </text:span><text:span text:style-name="T186">XXXXXX</text:span></text:p>
      <text:p text:style-name="P21"/>
      <text:p text:style-name="P21"/>
      <text:p text:style-name="P25"><text:line-break/><text:span text:style-name="T187">Testemunhas:</text:span></text:p>
      <text:p text:style-name="P61"/>
      <text:p text:style-name="P64"><text:line-break/>XXXXXXXXXXXXX</text:p>
      <text:p text:style-name="P62">RG nº XXXXXXXXXX</text:p>
      <text:p text:style-name="P62">CPF nº: XXXXXXXXXXXXX</text:p>
      <text:p text:style-name="P63"/>
      <text:p text:style-name="P63">______________________________________<text:line-break/></text:p>
      <text:p text:style-name="P62"><text:line-break/><text:span text:style-name="T185">XXXXXXXXXX</text:span></text:p>
      <text:p text:style-name="P62">RG nº: XXXXXXXXXXXXX</text:p>
      <text:p text:style-name="P62">CPF nº: XXXXXXXXXXXXX</text:p>
      <text:p text:style-name="P63">_____________________________________ 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yriad Pro" svg:font-family="'Myriad Pro'"/>
    <style:font-face style:name="Myriad Pro1" svg:font-family="'Myriad Pro', 'Times New Roman'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Myriad Pro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Myriad Pro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yriad Pro" fo:font-family="'Myriad Pro'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Myriad Pro1" fo:font-family="'Myriad Pro', 'Times New Roman'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yriad Pro1" fo:font-family="'Myriad Pro', 'Times New Roman'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1" fo:font-family="'Myriad Pro', 'Times New Roman'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cm" fo:margin-right="0cm" fo:text-align="center" style:justify-single-word="false" fo:text-indent="-1.623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Myriad Pro1" fo:font-family="'Myriad Pro', 'Times New Roman'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12" style:family="paragraph" style:parent-style-name="Standard">
      <style:paragraph-properties fo:margin-top="0.176cm" fo:margin-bottom="0.176cm" style:contextual-spacing="false" fo:orphans="0" fo:widows="0" fo:hyphenation-ladder-count="no-limit"/>
      <style:text-properties fo:color="#006600" loext:opacity="100%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Indent" style:display-name="Body Text Indent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-Normal_20__28_Web_29_" style:display-name="WW-Normal (Web)" style:family="paragraph" style:parent-style-name="Standard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_20_3" style:display-name="WW-Corpo de texto 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ff0000" loext:opacity="100%" style:font-name="Arial" fo:font-family="Arial" style:font-family-generic="swiss" style:font-pitch="variable" fo:font-size="12pt" style:font-name-asian="SimSun" style:font-family-asian="SimSun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9pt" fo:language="pt" fo:country="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9pt" fo:language="pt" fo:country="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8z0" style:family="text"/>
    <style:style style:name="WW8Num9z0" style:family="text"/>
    <style:style style:name="WW8Num10z0" style:family="text">
      <style:text-properties fo:color="#000000" loext:opacity="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1" style:display-name="Character Style 1" style:family="text">
      <style:text-properties fo:font-size="12pt" style:font-size-asian="12pt"/>
    </style:style>
    <style:style style:name="Corpo_20_de_20_texto_20_2_20_Char" style:display-name="Corpo de texto 2 Char" style:family="text">
      <style:text-properties fo:font-size="13pt" style:font-size-asian="13pt"/>
    </style:style>
    <style:style style:name="Cabeçalho_20_Char" style:display-name="Cabeçalho Char" style:family="text">
      <style:text-properties fo:font-size="12pt" style:font-size-asian="12pt"/>
    </style:style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Âncora_20_de_20_nota_20_de_20_rodapé" style:display-name="Âncora de nota de rodapé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Arial" fo:font-size="6pt" style:font-size-asian="12pt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name-complex="Arial" style:font-size-complex="9pt"/>
    </style:style>
    <style:style style:name="MT1" style:family="text">
      <style:text-properties style:font-name="Arial" fo:font-weight="bold" officeooo:rsid="000fbe20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T3" style:family="text">
      <style:text-properties style:font-name="Arial" fo:font-weight="bold" fo:background-color="#ffff00" loext:char-shading-value="0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2.2cm" fo:margin-bottom="2.205cm" fo:margin-left="2.501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CONVÊNIO </text:span><text:span text:style-name="MT2">N.º </text:span><text:span text:style-name="MT3">XXXX/XXXX</text:span><text:span text:style-name="MT2"> - MINUTA</text:span></text:p>
        <text:p text:style-name="MP2"/>
      </style:header>
      <style:footer>
        <text:p text:style-name="MP3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ERMO DE CONVÊNIO DE COOPERAÇÃO TÉCNICA QUE ENTRE SI CELEBRAM O ESTADO DO PARANÁ, POR INTERMÉDIO DA SECRETARIA DE ESTADO DA EDUCAÇÃO,  E O MINISTÉRIO DA DEFESA, ATRAVÉS DA DIRETORIA DE ENSINO PREPARATÓRIO E ASSISTENCIAL, PARA FINS QUE ESPECIFICA</dc:title>
    <meta:initial-creator>SIOP</meta:initial-creator>
    <meta:creation-date>2017-08-21T14:39:00</meta:creation-date>
    <dc:date>2022-03-07T19:46:31.912000000</dc:date>
    <meta:print-date>2018-03-06T15:00:20.326000000</meta:print-date>
    <meta:editing-cycles>458</meta:editing-cycles>
    <meta:editing-duration>P1DT10H29M27S</meta:editing-duration>
    <meta:generator>LibreOffice/7.5.7.1$Windows_X86_64 LibreOffice_project/47eb0cf7efbacdee9b19ae25d6752381ede23126</meta:generator>
    <meta:document-statistic meta:table-count="2" meta:image-count="0" meta:object-count="0" meta:page-count="7" meta:paragraph-count="109" meta:word-count="2125" meta:character-count="14665" meta:non-whitespace-character-count="12609"/>
  </office:meta>
</office:document-meta>
</file>