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-0.007cm" fo:margin-top="0cm" fo:margin-bottom="0cm" table:align="left" style:writing-mode="page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13cm" fo:margin-left="0.099cm" fo:margin-top="0cm" fo:margin-bottom="0cm" table:align="left" style:writing-mode="page"/>
    </style:style>
    <style:style style:name="Tabela2.A" style:family="table-column">
      <style:table-column-properties style:column-width="8.943cm"/>
    </style:style>
    <style:style style:name="Tabela2.B" style:family="table-column">
      <style:table-column-properties style:column-width="8.068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764cm" fo:margin-left="0.125cm" fo:margin-top="0cm" fo:margin-bottom="0cm" table:align="left" style:writing-mode="page"/>
    </style:style>
    <style:style style:name="Tabela3.A" style:family="table-column">
      <style:table-column-properties style:column-width="8.943cm"/>
    </style:style>
    <style:style style:name="Tabela3.B" style:family="table-column">
      <style:table-column-properties style:column-width="7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013cm" fo:margin-left="0.009cm" fo:margin-top="0cm" fo:margin-bottom="0cm" table:align="left" style:writing-mode="page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907cm" fo:margin-left="0.099cm" fo:margin-top="0cm" fo:margin-bottom="0cm" table:align="left" style:writing-mode="page"/>
    </style:style>
    <style:style style:name="Tabela5.A" style:family="table-column">
      <style:table-column-properties style:column-width="8.943cm"/>
    </style:style>
    <style:style style:name="Tabela5.B" style:family="table-column">
      <style:table-column-properties style:column-width="7.962cm"/>
    </style:style>
    <style:style style:name="Tabela5.1" style:family="table-row">
      <style:table-row-properties style:min-row-height="2.097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7.092cm" fo:margin-left="-0.123cm" fo:margin-top="0cm" fo:margin-bottom="0cm" table:align="left" style:writing-mode="page"/>
    </style:style>
    <style:style style:name="Tabela7.A" style:family="table-column">
      <style:table-column-properties style:column-width="9.167cm"/>
    </style:style>
    <style:style style:name="Tabela7.B" style:family="table-column">
      <style:table-column-properties style:column-width="7.92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7.952cm" fo:margin-left="8.442cm" fo:margin-top="0cm" fo:margin-bottom="0cm" table:align="left" style:writing-mode="page"/>
    </style:style>
    <style:style style:name="Tabela8.A" style:family="table-column">
      <style:table-column-properties style:column-width="7.952cm"/>
    </style:style>
    <style:style style:name="Tabela8.1" style:family="table-row">
      <style:table-row-properties style:min-row-height="0.796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fo:keep-together="auto"/>
    </style:style>
    <style:style style:name="Tabela9" style:family="table">
      <style:table-properties style:width="16.388cm" fo:margin-left="0.009cm" fo:margin-top="0cm" fo:margin-bottom="0cm" table:align="left" style:writing-mode="page"/>
    </style:style>
    <style:style style:name="Tabela9.A" style:family="table-column">
      <style:table-column-properties style:column-width="1.198cm"/>
    </style:style>
    <style:style style:name="Tabela9.B" style:family="table-column">
      <style:table-column-properties style:column-width="12.693cm"/>
    </style:style>
    <style:style style:name="Tabela9.C" style:family="table-column">
      <style:table-column-properties style:column-width="2.49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6.388cm" fo:margin-left="0.009cm" fo:margin-top="0cm" fo:margin-bottom="0cm" table:align="left" style:writing-mode="page"/>
    </style:style>
    <style:style style:name="Tabela10.A" style:family="table-column">
      <style:table-column-properties style:column-width="1.198cm"/>
    </style:style>
    <style:style style:name="Tabela10.B" style:family="table-column">
      <style:table-column-properties style:column-width="12.693cm"/>
    </style:style>
    <style:style style:name="Tabela10.C" style:family="table-column">
      <style:table-column-properties style:column-width="2.4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0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6.388cm" fo:margin-left="0.009cm" fo:margin-top="0cm" fo:margin-bottom="0cm" table:align="left" style:writing-mode="page"/>
    </style:style>
    <style:style style:name="Tabela11.A" style:family="table-column">
      <style:table-column-properties style:column-width="1.198cm"/>
    </style:style>
    <style:style style:name="Tabela11.B" style:family="table-column">
      <style:table-column-properties style:column-width="12.693cm"/>
    </style:style>
    <style:style style:name="Tabela11.C" style:family="table-column">
      <style:table-column-properties style:column-width="2.49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6.388cm" fo:margin-left="0.009cm" fo:margin-top="0cm" fo:margin-bottom="0cm" table:align="left" style:writing-mode="page"/>
    </style:style>
    <style:style style:name="Tabela12.A" style:family="table-column">
      <style:table-column-properties style:column-width="1.198cm"/>
    </style:style>
    <style:style style:name="Tabela12.B" style:family="table-column">
      <style:table-column-properties style:column-width="12.693cm"/>
    </style:style>
    <style:style style:name="Tabela12.C" style:family="table-column">
      <style:table-column-properties style:column-width="2.49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" style:family="table">
      <style:table-properties style:width="16.395cm" fo:margin-left="0.009cm" fo:margin-top="0cm" fo:margin-bottom="0cm" table:align="left" style:writing-mode="page"/>
    </style:style>
    <style:style style:name="Tabela13.A" style:family="table-column">
      <style:table-column-properties style:column-width="16.39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395cm" fo:margin-left="-0.025cm" fo:margin-top="0cm" fo:margin-bottom="0cm" table:align="left" style:writing-mode="page"/>
    </style:style>
    <style:style style:name="Tabela14.A" style:family="table-column">
      <style:table-column-properties style:column-width="8.082cm"/>
    </style:style>
    <style:style style:name="Tabela14.B" style:family="table-column">
      <style:table-column-properties style:column-width="0.243cm"/>
    </style:style>
    <style:style style:name="Tabela14.C" style:family="table-column">
      <style:table-column-properties style:column-width="8.07cm"/>
    </style:style>
    <style:style style:name="Tabela14.1" style:family="table-row">
      <style:table-row-properties style:min-row-height="0.499cm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4.2" style:family="table-row">
      <style:table-row-properties style:min-row-height="0.919cm" fo:keep-together="auto"/>
    </style:style>
    <style:style style:name="Tabela14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4.3" style:family="table-row">
      <style:table-row-properties style:min-row-height="0.949cm" fo:keep-together="auto"/>
    </style:style>
    <style:style style:name="Tabela14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LO-normal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LO-normal">
      <style:paragraph-properties fo:text-align="center" style:justify-single-word="false" fo:break-before="page">
        <style:tab-stops>
          <style:tab-stop style:position="0.501cm"/>
        </style:tab-stops>
      </style:paragraph-properties>
    </style:style>
    <style:style style:name="P3" style:family="paragraph" style:parent-style-name="LO-normal" style:master-page-name="Standard">
      <style:paragraph-properties fo:text-align="center" style:justify-single-word="false" style:page-number="1">
        <style:tab-stops>
          <style:tab-stop style:position="0.501cm"/>
        </style:tab-stops>
      </style:paragraph-properties>
    </style:style>
    <style:style style:name="P4" style:family="paragraph" style:parent-style-name="LO-normal">
      <loext:graphic-properties draw:fill="solid" draw:fill-color="#000000"/>
      <style:paragraph-properties fo:text-align="center" style:justify-single-word="false" fo:background-color="#000000">
        <style:tab-stops>
          <style:tab-stop style:position="0.501cm"/>
        </style:tab-stops>
      </style:paragraph-properties>
    </style:style>
    <style:style style:name="P5" style:family="paragraph" style:parent-style-name="LO-normal" style:master-page-name="Converted1">
      <loext:graphic-properties draw:fill="solid" draw:fill-color="#000000"/>
      <style:paragraph-properties fo:text-align="center" style:justify-single-word="false" style:page-number="auto" fo:background-color="#000000">
        <style:tab-stops>
          <style:tab-stop style:position="0.501cm"/>
        </style:tab-stops>
      </style:paragraph-properties>
    </style:style>
    <style:style style:name="P6" style:family="paragraph" style:parent-style-name="LO-normal">
      <style:paragraph-properties fo:text-align="center" style:justify-single-word="false" fo:orphans="0" fo:widows="0"/>
    </style:style>
    <style:style style:name="P7" style:family="paragraph" style:parent-style-name="LO-normal">
      <style:paragraph-properties fo:margin-left="0.03cm" fo:margin-right="0cm" fo:text-align="center" style:justify-single-word="false" fo:orphans="0" fo:widows="0" fo:text-indent="0cm" style:auto-text-indent="false"/>
    </style:style>
    <style:style style:name="P8" style:family="paragraph" style:parent-style-name="LO-normal">
      <style:paragraph-properties fo:margin-left="-4.6cm" fo:margin-right="0cm" fo:text-align="center" style:justify-single-word="false" fo:orphans="0" fo:widows="0" fo:text-indent="0cm" style:auto-text-indent="false"/>
    </style:style>
    <style:style style:name="P9" style:family="paragraph" style:parent-style-name="LO-normal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0" style:family="paragraph" style:parent-style-name="LO-normal">
      <loext:graphic-properties draw:fill="solid" draw:fill-color="#ffff00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00" fo:keep-with-next="auto"/>
    </style:style>
    <style:style style:name="P11" style:family="paragraph" style:parent-style-name="LO-normal">
      <loext:graphic-properties draw:fill="solid" draw:fill-color="#ffff00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#ffff00" fo:keep-with-next="auto"/>
    </style:style>
    <style:style style:name="P12" style:family="paragraph" style:parent-style-name="LO-normal">
      <loext:graphic-properties draw:fill="solid" draw:fill-color="#ffff00"/>
      <style:paragraph-properties fo:line-height="150%" fo:text-align="justify" style:justify-single-word="false" fo:orphans="0" fo:widows="0" fo:background-color="#ffff00"/>
    </style:style>
    <style:style style:name="P13" style:family="paragraph" style:parent-style-name="LO-normal">
      <loext:graphic-properties draw:fill="solid" draw:fill-color="#ffff00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00"/>
    </style:style>
    <style:style style:name="P14" style:family="paragraph" style:parent-style-name="LO-normal" style:list-style-name="WWNum2">
      <loext:graphic-properties draw:fill="solid" draw:fill-color="#ffff00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00"/>
    </style:style>
    <style:style style:name="P15" style:family="paragraph" style:parent-style-name="LO-normal" style:list-style-name="WWNum2">
      <loext:graphic-properties draw:fill="solid" draw:fill-color="#ffff00"/>
      <style:paragraph-properties fo:margin-left="0cm" fo:margin-right="0cm" fo:line-height="150%" fo:text-align="justify" style:justify-single-word="false" fo:orphans="0" fo:widows="0" fo:text-indent="0cm" style:auto-text-indent="false" fo:background-color="#ffff00"/>
    </style:style>
    <style:style style:name="P16" style:family="paragraph" style:parent-style-name="LO-normal">
      <style:paragraph-properties fo:margin-top="0cm" fo:margin-bottom="0.101cm" style:contextual-spacing="false" fo:line-height="100%">
        <style:tab-stops>
          <style:tab-stop style:position="2.501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" style:family="paragraph" style:parent-style-name="LO-normal">
      <style:paragraph-properties fo:margin-left="4.251cm" fo:margin-right="0cm" fo:margin-top="0.101cm" fo:margin-bottom="0.101cm" style:contextual-spacing="false" fo:line-height="100%" fo:text-align="justify" style:justify-single-word="false" fo:text-indent="-4.251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8" style:family="paragraph" style:parent-style-name="LO-normal">
      <style:paragraph-properties fo:margin-top="0.101cm" fo:margin-bottom="0.101cm" style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9" style:family="paragraph" style:parent-style-name="LO-normal">
      <style:paragraph-properties fo:margin-top="0.101cm" fo:margin-bottom="0.101cm" style:contextual-spacing="false" fo:line-height="100%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0" style:family="paragraph" style:parent-style-name="LO-normal">
      <style:paragraph-properties fo:margin-top="0.071cm" fo:margin-bottom="0cm" style:contextual-spacing="false" fo:line-height="100%" fo:orphans="0" fo:widows="0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1" style:family="paragraph" style:parent-style-name="LO-normal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2" style:family="paragraph" style:parent-style-name="LO-normal">
      <style:paragraph-properties fo:text-align="center" style:justify-single-word="false" fo:orphans="0" fo:widows="0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3" style:family="paragraph" style:parent-style-name="LO-normal">
      <style:paragraph-properties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4" style:family="paragraph" style:parent-style-name="LO-normal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5" style:family="paragraph" style:parent-style-name="LO-normal">
      <style:paragraph-properties fo:orphans="0" fo:widows="0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6" style:family="paragraph" style:parent-style-name="LO-normal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7" style:family="paragraph" style:parent-style-name="LO-normal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8" style:family="paragraph" style:parent-style-name="LO-normal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29" style:family="paragraph" style:parent-style-name="LO-normal">
      <loext:graphic-properties draw:fill="solid" draw:fill-color="#ffffff"/>
      <style:paragraph-properties fo:margin-left="7.999cm" fo:margin-right="0cm" fo:text-align="justify" style:justify-single-word="false" fo:text-indent="0cm" style:auto-text-indent="false" fo:background-color="#ffffff">
        <style:tab-stops>
          <style:tab-stop style:position="8.5cm"/>
        </style:tab-stops>
      </style:paragraph-properties>
    </style:style>
    <style:style style:name="P30" style:family="paragraph" style:parent-style-name="LO-normal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01cm"/>
        </style:tab-stops>
      </style:paragraph-properties>
    </style:style>
    <style:style style:name="P31" style:family="paragraph" style:parent-style-name="LO-normal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32" style:family="paragraph" style:parent-style-name="LO-normal">
      <loext:graphic-properties draw:fill="solid" draw:fill-color="#ffffff"/>
      <style:paragraph-properties fo:margin-left="7.251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LO-normal">
      <loext:graphic-properties draw:fill="none" draw:fill-color="#ffffff"/>
      <style:paragraph-properties fo:margin-left="7.25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LO-normal">
      <loext:graphic-properties draw:fill="none" draw:fill-color="#ffffff"/>
      <style:paragraph-properties fo:margin-left="1.524cm" fo:margin-right="0cm" fo:margin-top="0cm" fo:margin-bottom="0cm" style:contextual-spacing="false" fo:line-height="100%" fo:text-align="justify" style:justify-single-word="false" fo:keep-together="auto" fo:orphans="0" fo:widows="0" fo:text-indent="-1.524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LO-normal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LO-normal" style:list-style-name="WWNum1">
      <loext:graphic-properties draw:fill="none" draw:fill-color="#ffffff"/>
      <style:paragraph-properties fo:margin-left="1.524cm" fo:margin-right="0cm" fo:margin-top="0cm" fo:margin-bottom="0cm" style:contextual-spacing="false" fo:line-height="100%" fo:text-align="justify" style:justify-single-word="false" fo:keep-together="auto" fo:orphans="0" fo:widows="0" fo:text-indent="-1.524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LO-normal" style:list-style-name="WWNum1">
      <loext:graphic-properties draw:fill="none" draw:fill-color="#ffffff"/>
      <style:paragraph-properties fo:margin-left="1.016cm" fo:margin-right="0cm" fo:margin-top="0cm" fo:margin-bottom="0cm" style:contextual-spacing="false" fo:line-height="100%" fo:text-align="justify" style:justify-single-word="false" fo:keep-together="auto" fo:orphans="0" fo:widows="0" fo:text-indent="-1.016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1.27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LO-normal">
      <loext:graphic-properties draw:fill="none" draw:fill-color="#ffffff"/>
      <style:paragraph-properties fo:margin-left="0.048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P41" style:family="paragraph" style:parent-style-name="LO-normal">
      <loext:graphic-properties draw:fill="none" draw:fill-color="#ffffff"/>
      <style:paragraph-properties fo:margin-left="1.524cm" fo:margin-right="0cm" fo:margin-top="0.101cm" fo:margin-bottom="0.101cm" style:contextual-spacing="false" fo:line-height="100%" fo:text-align="center" style:justify-single-word="false" fo:orphans="0" fo:widows="0" fo:text-indent="-1.524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LO-normal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keep-with-next="auto"/>
    </style:style>
    <style:style style:name="P44" style:family="paragraph" style:parent-style-name="LO-normal">
      <loext:graphic-properties draw:fill="none" draw:fill-color="#ffffff"/>
      <style:paragraph-properties fo:margin-left="0.048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47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2.501cm"/>
        </style:tab-stops>
      </style:paragraph-properties>
    </style:style>
    <style:style style:name="P48" style:family="paragraph" style:parent-style-name="LO-normal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#ffffff" fo:keep-with-next="auto">
        <style:tab-stops>
          <style:tab-stop style:position="2.501cm"/>
        </style:tab-stops>
      </style:paragraph-properties>
    </style:style>
    <style:style style:name="P49" style:family="paragraph" style:parent-style-name="LO-normal">
      <style:paragraph-properties fo:margin-top="0.101cm" fo:margin-bottom="0.101cm" style:contextual-spacing="false" fo:line-height="100%" fo:text-align="justify" style:justify-single-word="false">
        <style:tab-stops>
          <style:tab-stop style:position="2.501cm"/>
        </style:tab-stops>
      </style:paragraph-properties>
    </style:style>
    <style:style style:name="P50" style:family="paragraph" style:parent-style-name="LO-normal">
      <style:paragraph-properties fo:margin-top="0.101cm" fo:margin-bottom="0.101cm" style:contextual-spacing="false" fo:line-height="100%" fo:text-align="justify" style:justify-single-word="false"/>
    </style:style>
    <style:style style:name="P51" style:family="paragraph" style:parent-style-name="LO-normal" style:list-style-name="">
      <loext:graphic-properties draw:fill="none" draw:fill-color="#ffffff"/>
      <style:paragraph-properties fo:margin-left="0.762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lways"/>
    </style:style>
    <style:style style:name="P52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2.501cm"/>
        </style:tab-stops>
      </style:paragraph-properties>
    </style:style>
    <style:style style:name="P5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4" style:family="paragraph" style:parent-style-name="LO-normal">
      <style:paragraph-properties fo:margin-top="0.101cm" fo:margin-bottom="0.101cm" style:contextual-spacing="false" fo:line-height="100%"/>
    </style:style>
    <style:style style:name="P55" style:family="paragraph" style:parent-style-name="LO-normal" style:list-style-name="WWNum1">
      <loext:graphic-properties draw:fill="none" draw:fill-color="#ffffff"/>
      <style:paragraph-properties fo:margin-left="1.524cm" fo:margin-right="0cm" fo:margin-top="0.101cm" fo:margin-bottom="0.101cm" style:contextual-spacing="false" fo:line-height="100%" fo:text-align="center" style:justify-single-word="false" fo:keep-together="auto" fo:orphans="0" fo:widows="0" fo:text-indent="-1.524cm" style:auto-text-indent="false" fo:break-before="auto" fo:break-after="auto" fo:background-color="transparent" fo:keep-with-next="always"/>
    </style:style>
    <style:style style:name="P56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background-color="transparent" fo:keep-with-next="always"/>
    </style:style>
    <style:style style:name="P57" style:family="paragraph" style:parent-style-name="LO-normal">
      <loext:graphic-properties draw:fill="solid" draw:fill-color="#00000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00" fo:keep-with-next="auto"/>
    </style:style>
    <style:style style:name="P58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P59" style:family="paragraph" style:parent-style-name="LO-normal">
      <style:paragraph-properties fo:margin-left="1.499cm" fo:margin-right="0cm" fo:margin-top="0.071cm" fo:margin-bottom="0cm" style:contextual-spacing="false" fo:line-height="100%" fo:orphans="0" fo:widows="0" fo:text-indent="0cm" style:auto-text-indent="false"/>
    </style:style>
    <style:style style:name="P60" style:family="paragraph" style:parent-style-name="LO-normal">
      <style:paragraph-properties fo:margin-left="1.251cm" fo:margin-right="0cm" fo:orphans="0" fo:widows="0" fo:text-indent="0cm" style:auto-text-indent="false"/>
    </style:style>
    <style:style style:name="P61" style:family="paragraph" style:parent-style-name="LO-normal">
      <style:paragraph-properties fo:margin-left="1.083cm" fo:margin-right="0cm" fo:orphans="0" fo:widows="0" fo:text-indent="0cm" style:auto-text-indent="false"/>
    </style:style>
    <style:style style:name="P62" style:family="paragraph" style:parent-style-name="LO-normal">
      <loext:graphic-properties draw:fill="solid" draw:fill-color="#ffffff"/>
      <style:paragraph-properties fo:orphans="0" fo:widows="0" fo:background-color="#ffffff">
        <style:tab-stops>
          <style:tab-stop style:position="0.501cm"/>
        </style:tab-stops>
      </style:paragraph-properties>
    </style:style>
    <style:style style:name="P6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P68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/>
    </style:style>
    <style:style style:name="T2" style:family="text">
      <style:text-properties style:text-position="0% 100%" style:font-name="Arial" fo:font-size="12pt" style:font-name-asian="Arial1" style:font-size-asian="12pt" style:font-name-complex="Arial1"/>
    </style:style>
    <style:style style:name="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5" style:family="text">
      <style:text-properties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6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8" style:family="text">
      <style:text-properties fo:color="#000000" loext:opacity="100%"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9" style:family="text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 fo:background-color="#ffff00"/>
    </style:style>
    <style:style style:name="T11" style:family="text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12" style:family="text">
      <style:text-properties fo:color="#000000" loext:opacity="100%" style:text-position="0% 100%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 loext:opacity="100%"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letter-kerning="false" fo:background-color="#ffff00" loext:char-shading-value="0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1" style:font-size-asian="7pt" style:font-style-asian="normal" style:font-weight-asian="normal" style:font-name-complex="Arial1" style:font-size-complex="7pt" fo:background-color="#ffff0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1" style:font-size-asian="7pt" style:font-style-asian="normal" style:font-weight-asian="normal" style:font-name-complex="Arial1" style:font-size-complex="7pt" fo:background-color="#ffffff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6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7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000000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fo:background-color="#000000"/>
    </style:style>
    <style:style style:name="T33" style:family="text"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T34" style:family="text">
      <style:text-properties fo:color="#ffffff" loext:opacity="100%" style:text-position="0% 100%" style:font-name="Arial" fo:font-size="12pt" fo:font-style="italic" fo:font-weight="bold" style:font-name-asian="Arial1" style:font-size-asian="12pt" style:font-style-asian="italic" style:font-weight-asian="bold" style:font-name-complex="Arial1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loext:char-shading-value="0" style:font-name-asian="Arial1" style:font-size-asian="10pt" style:font-style-asian="normal" style:font-weight-asian="normal" style:font-name-complex="Arial1" style:font-size-complex="10pt" fo:background-color="#000000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loext:char-shading-value="0" style:font-name-asian="Arial1" style:font-size-asian="10pt" style:font-style-asian="normal" style:font-weight-asian="normal" style:font-name-complex="Arial1" style:font-size-complex="10pt" fo:background-color="#ffff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MINUTA – A</text:span><text:span text:style-name="T1"/></text:p>
      <text:p text:style-name="P1" loext:marker-style-name="T2"><text:span text:style-name="T1">TERMO ADITIVO</text:span><text:span text:style-name="T1"/></text:p>
      <text:p text:style-name="P1" loext:marker-style-name="T2"><text:span text:style-name="T1">PRORROGAÇÃO DA VIGÊNCIA DE CONVÊNIO</text:span><text:span text:style-name="T1"/></text:p>
      <text:p text:style-name="P9" loext:marker-style-name="T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 loext:marker-style-name="T17"><text:span text:style-name="T14">Nota explicativa</text:span><text:span text:style-name="T17"/></text:p>
            <text:p text:style-name="P11" loext:marker-style-name="T17"><text:span text:style-name="T14">(</text:span><text:span text:style-name="T16">Obs. As notas explicativas são meramente orientativas. Portanto, devem ser excluídas da minuta a ser assinada)</text:span><text:span text:style-name="T14"> </text:span></text:p>
            <text:p text:style-name="P12" loext:marker-style-name="T3"><text:span text:style-name="T9">1.</text:span><text:span text:style-name="T12"> Esta minuta de Termo Aditivo tem aplicação exclusiva para a prorrogação de convênios e deverá ser acompanhada da lista de verificação correspondente, publicada pela Procuradoria-Geral do Estado.</text:span></text:p>
            <text:p text:style-name="P11" loext:marker-style-name="T17"><text:span text:style-name="T14">2.</text:span><text:span text:style-name="T17"> Esta minuta não se aplica aos convênios celebrados com base em norma diversa da Lei Federal n.º <text:s/>14.133/2021 e Decreto </text:span><text:span text:style-name="T18">Estadual </text:span><text:span text:style-name="T17">n.º 10.086/2022.</text:span></text:p>
            <text:p text:style-name="P12" loext:marker-style-name="T3"><text:span text:style-name="T10">3. </text:span><text:span text:style-name="T13">A minuta referida não poderá ser utilizada para o caso da prorrogação importar acréscimos de repasse.</text:span></text:p>
            <text:p text:style-name="P12" loext:marker-style-name="T3"><text:span text:style-name="T10">4.</text:span><text:span text:style-name="T13"> A minuta referida não poderá incluir outros objetos além daquele definido na sua cláusula primeira.</text:span></text:p>
            <text:p text:style-name="P12" loext:marker-style-name="T3"><text:span text:style-name="T10">5. </text:span><text:span text:style-name="T13">É indispensável o estabelecimento do prazo de vigência do Convênio, conforme o previsto no art. 684 do Decreto Estadual n.º 10.086/2022.</text:span></text:p>
            <text:p text:style-name="P12" loext:marker-style-name="T3"><text:span text:style-name="T10">6. </text:span><text:span text:style-name="T13">O prazo de vigência deve ser determinado, em atenção ao disposto nos art. 106 combinado com o art. 184 da Lei Federal n.º 14.133/2021, podendo ser fixado em prazo superior a 5 (cinco) anos ou 60 (sessenta) meses, desde que devidamente justificado.</text:span></text:p>
          </table:table-cell>
        </table:table-row>
      </table:table>
      <text:p text:style-name="P16" loext:marker-style-name="T3"/>
      <text:p text:style-name="P29" loext:marker-style-name="T3"><text:span text:style-name="T4">XXXX [NÚMERO ORDINAL]</text:span><text:span text:style-name="T3"> TERMO ADITIVO AO CONVÊNIO N.º </text:span><text:span text:style-name="T4">XXXX/XXXX,</text:span><text:span text:style-name="T5"> PROTOCOLO N.º </text:span><text:span text:style-name="T4">XXXX</text:span><text:span text:style-name="T5">, </text:span><text:span text:style-name="T3">CELEBRADO PELO </text:span><text:span text:style-name="T4">XXXXXXXX [CONCEDENTE]</text:span><text:span text:style-name="T3"> E PELA </text:span><text:span text:style-name="T4">XXXXXXXX [CONVENENTE]</text:span><text:span text:style-name="T5">,</text:span><text:span text:style-name="T3"> QUE TEM POR OBJETO </text:span><text:span text:style-name="T4">XXXXXXXX</text:span><text:span text:style-name="T3">.</text:span></text:p>
      <text:p text:style-name="P32" loext:marker-style-name="T17"/>
      <text:p text:style-name="P33" loext:marker-style-name="T17"/>
      <text:p text:style-name="P43" loext:marker-style-name="T17"><text:span text:style-name="T16">CONCEDENTE</text:span><text:span text:style-name="T19">: [</text:span><text:span text:style-name="T20">O ESTADO DO PARANÁ, por intermédio do órgão XXXXXXXX] ou [A ENTIDADE PÚBLICA</text:span><text:span text:style-name="T19">], com sede no(a) </text:span><text:span text:style-name="T20">XXXXXXXX</text:span><text:span text:style-name="T19">, inscrito(a) no CNPJ sob o n.º </text:span><text:span text:style-name="T20">XXXXXXXX</text:span><text:span text:style-name="T19">, neste ato representado(a) pelo(a) [</text:span><text:span text:style-name="T20">CARGO E NOME DA AUTORIDADE</text:span><text:span text:style-name="T19">], nomeado(a) pelo(a) Decreto/Portaria n.º </text:span><text:span text:style-name="T20">XXXXXXXX</text:span><text:span text:style-name="T19">, inscrito(a) no CPF sob o n.º </text:span><text:span text:style-name="T20">XXXXXXXX</text:span><text:span text:style-name="T19">, portador(a) da carteira de identidade n.º </text:span><text:span text:style-name="T20">XXXXXXXX</text:span><text:span text:style-name="T19">.</text:span></text:p>
      <text:p text:style-name="P35" loext:marker-style-name="T17"/>
      <text:p text:style-name="P44" loext:marker-style-name="T17"><text:span text:style-name="T16">CONVENENTE</text:span><text:span text:style-name="T19">: [</text:span><text:span text:style-name="T20">NOME</text:span><text:span text:style-name="T19">], inscrito(a) no CNPJ/CPF sob o n.º </text:span><text:span text:style-name="T20">XXXXXXXX</text:span><text:span text:style-name="T19">, com sede no(a) </text:span><text:span text:style-name="T20">XXXXXXXX</text:span><text:span text:style-name="T19">, neste ato representado(a) por [</text:span><text:span text:style-name="T20">NOME E QUALIFICAÇÃO</text:span><text:span text:style-name="T19">], inscrito(a) no CPF sob o n.º </text:span><text:span text:style-name="T20">XXXXXXXX</text:span><text:span text:style-name="T19">, portador(a) da carteira de identidade n.º </text:span><text:span text:style-name="T20">XXXXXXXX</text:span><text:span text:style-name="T19">, residente e domiciliado no(a) </text:span><text:span text:style-name="T20">XXXXXXXX</text:span><text:span text:style-name="T19">, e-mail </text:span><text:span text:style-name="T20">XXXXXXXX</text:span><text:span text:style-name="T19"> e telefone </text:span><text:span text:style-name="T20">XXXXXXXX</text:span><text:span text:style-name="T19">.</text:span></text:p>
      <text:p text:style-name="P40" loext:marker-style-name="T19"/>
      <text:p text:style-name="P45" loext:marker-style-name="T17"><text:span text:style-name="T17"><text:tab/><text:tab/>OS PARTÍCIPES celebram este termo aditivo, com fundamento no art. 706 do Decreto n.º <text:s/>10.086/2022, estabelecem as seguintes cláusulas:</text:span><text:span text:style-name="T17"/></text:p>
      <text:p text:style-name="P39" loext:marker-style-name="T17"/>
      <text:p text:style-name="P51" loext:marker-style-name="T14"><text:span text:style-name="T14">CLÁUSULA PRIMEIRA – DO OBJETO</text:span><text:span text:style-name="T14"/></text:p>
      <text:p text:style-name="P47" loext:marker-style-name="T17"><text:span text:style-name="T17"><text:tab/>Este Termo Aditivo tem por objeto a PRORROGAÇÃO do prazo de vigência do Convênio nº </text:span><text:span text:style-name="T20">XXXX/XXXX</text:span><text:span text:style-name="T17">, nos termos da sua Cláusula </text:span><text:span text:style-name="T20">XXXXXXXX</text:span><text:span text:style-name="T17">.</text:span></text:p>
      <text:p text:style-name="P17" loext:marker-style-name="T3"/>
      <text:p text:style-name="P54" loext:marker-style-name="T3"><text:span text:style-name="T6">CLÁUSULA SEGUNDA </text:span><text:span text:style-name="T14">–</text:span><text:span text:style-name="T6"> DA PRORROGAÇÃO</text:span></text:p>
      <text:p text:style-name="P49" loext:marker-style-name="T3"><text:span text:style-name="T3"><text:tab/>Fica prorrogada a vigência do Convênio pelo prazo de </text:span><text:span text:style-name="T4">XXXX [INDICAR O PERÍODO POR EXTENSO]</text:span><text:span text:style-name="T5">, </text:span><text:span text:style-name="T3">a partir de ___/___/___ até ___/___/___.</text:span></text:p>
      <text:p text:style-name="P48" loext:marker-style-name="T17"><text:span text:style-name="T14">Parágrafo Único. </text:span><text:span text:style-name="T19">O Plano de Trabalho fica alterado quanto ao seu termo final e, se necessário, seu Cronograma de Desembolso, conforme aprovação prévia da autoridade competente.</text:span></text:p>
      <text:p text:style-name="P36" loext:marker-style-name="T17"><text:soft-page-break/></text:p>
      <text:p text:style-name="P52" loext:marker-style-name="T17"><text:span text:style-name="T14">CLÁUSULA TERCEIRA – DO FUNDAMENTO LEGAL</text:span><text:span text:style-name="T17"/></text:p>
      <text:p text:style-name="P47" loext:marker-style-name="T17"><text:span text:style-name="T17"><text:tab/>Este Termo Aditivo tem por fundamento o art. 706 do Decreto n.º 10.086/2022.</text:span><text:span text:style-name="T17"/></text:p>
      <text:p text:style-name="P36" loext:marker-style-name="T17"/>
      <text:p text:style-name="P50" loext:marker-style-name="T3"><text:span text:style-name="T6">CLÁUSULA QUARTA – DA RATIFICAÇÃO DAS CLÁUSULAS</text:span><text:span text:style-name="T6"/></text:p>
      <text:p text:style-name="P49" loext:marker-style-name="T3"><text:span text:style-name="T3"><text:tab/>Ratificam-se as demais cláusulas e condições estabelecidas no convênio inicial.</text:span><text:span text:style-name="T3"/></text:p>
      <text:p text:style-name="P18" loext:marker-style-name="T3"/>
      <text:p text:style-name="P49" loext:marker-style-name="T3"><text:span text:style-name="T6">CLÁUSULA QUINTA – DA PUBLICAÇÃO</text:span><text:span text:style-name="T6"/></text:p>
      <text:p text:style-name="P49" loext:marker-style-name="T3"><text:span text:style-name="T3"><text:tab/>O resumo deste instrumento deverá ser publicado no Diário Oficial do Estado e nos respectivos sítios oficiais eletrônicos, no prazo de 20 (vinte) dias úteis, contados da assinatura do termo.</text:span><text:span text:style-name="T3"/></text:p>
      <text:p text:style-name="P49" loext:marker-style-name="T3"><text:span text:style-name="T3"><text:tab/>Por estarem as partes justas e acordadas firmam este Termo Aditivo em 2 (duas) vias de igual teor e forma, na presença de 02 (duas) testemunhas.</text:span><text:span text:style-name="T3"/></text:p>
      <text:p text:style-name="P18" loext:marker-style-name="T3"/>
      <text:p text:style-name="P18" loext:marker-style-name="T3"/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55" loext:marker-style-name="T14"><text:span text:style-name="T16">Cidade (XXXXX)</text:span><text:span text:style-name="T14">, ____ de _________de ____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 loext:marker-style-name="T14"/>
      <text:p text:style-name="P41" loext:marker-style-name="T14"/>
      <text:p text:style-name="P21" loext:marker-style-name="T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42" loext:marker-style-name="T14"/>
                      </text:list-item>
                    </text:list>
                  </text:list-item>
                </text:list>
              </text:list-item>
            </text:list>
            <text:p text:style-name="P6" loext:marker-style-name="T3"><text:span text:style-name="T5">_________________________________</text:span><text:span text:style-name="T5"/></text:p>
            <text:p text:style-name="P6" loext:marker-style-name="T3"><text:span text:style-name="T4">XXXXXXXXXXXX</text:span><text:span text:style-name="T4"/></text:p>
            <text:p text:style-name="P6" loext:marker-style-name="T3"><text:span text:style-name="T4">Autoridade Competente </text:span><text:span text:style-name="T4"/></text:p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" office:value-type="string"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56" loext:marker-style-name="T14"><text:span text:style-name="T14">______________________________</text:span><text:span text:style-name="T14"/></text:p>
                      </text:list-item>
                    </text:list>
                  </text:list-item>
                </text:list>
              </text:list-item>
            </text:list>
            <text:p text:style-name="P6" loext:marker-style-name="T3"><text:span text:style-name="T4">XXXXXXXXXXXXXXX</text:span><text:span text:style-name="T4"/></text:p>
            <text:p text:style-name="P6" loext:marker-style-name="T3"><text:span text:style-name="T4">Representante legal da Convenente</text:span><text:span text:style-name="T4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" loext:marker-style-name="T3"/>
      <text:p text:style-name="P21" loext:marker-style-name="T3"/>
      <text:p text:style-name="P21" loext:marker-style-name="T3"/>
      <text:p text:style-name="LO-normal" loext:marker-style-name="T3"><text:span text:style-name="T6">TESTEMUNHAS:</text:span><text:span text:style-name="T6"/></text:p>
      <text:p text:style-name="P21" loext:marker-style-name="T3"/>
      <text:p text:style-name="P21" loext:marker-style-name="T3"/>
      <text:p text:style-name="P28" loext:marker-style-name="T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 loext:marker-style-name="T3"/>
            <text:p text:style-name="P6" loext:marker-style-name="T3"><text:span text:style-name="T6">_________________________________</text:span><text:span text:style-name="T6"/></text:p>
            <text:p text:style-name="P60" loext:marker-style-name="T3"><text:span text:style-name="T6">NOME:</text:span><text:span text:style-name="T6"/></text:p>
            <text:p text:style-name="P60" loext:marker-style-name="T3"><text:span text:style-name="T6">CPF:</text:span><text:span text:style-name="T6"/></text:p>
            <text:p text:style-name="P60" loext:marker-style-name="T3"><text:span text:style-name="T6">RG n.º:</text:span><text:span text:style-name="T6"/></text:p>
            <text:p text:style-name="P34" loext:marker-style-name="T17"/>
            <text:p text:style-name="P25" loext:marker-style-name="T3"/>
            <text:p text:style-name="P25" loext:marker-style-name="T3"/>
            <text:p text:style-name="P25" loext:marker-style-name="T3"/>
          </table:table-cell>
          <table:table-cell table:style-name="Tabela3.A1" office:value-type="string"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56" loext:marker-style-name="T14"><text:span text:style-name="T14">________________________________</text:span><text:span text:style-name="T14"/></text:p>
                      </text:list-item>
                    </text:list>
                  </text:list-item>
                </text:list>
              </text:list-item>
            </text:list>
            <text:p text:style-name="P61" loext:marker-style-name="T3"><text:span text:style-name="T6">NOME:</text:span><text:span text:style-name="T6"/></text:p>
            <text:p text:style-name="P61" loext:marker-style-name="T3"><text:span text:style-name="T6">CPF:</text:span><text:span text:style-name="T6"/></text:p>
            <text:p text:style-name="P61" loext:marker-style-name="T3"><text:span text:style-name="T6">RG n.º:</text:span><text:span text:style-name="T6"/></text:p>
            <text:list text:continue-numbering="true" text:style-name="WWNum1">
              <text:list-item>
                <text:list>
                  <text:list-item>
                    <text:p text:style-name="P38" loext:marker-style-name="T17"/>
                  </text:list-item>
                </text:list>
              </text:list-item>
            </text:list>
          </table:table-cell>
        </table:table-row>
      </table:table>
      <text:p text:style-name="P2" loext:marker-style-name="T2"><text:span text:style-name="T1">MINUTA – B</text:span><text:span text:style-name="T1"/></text:p>
      <text:p text:style-name="P1" loext:marker-style-name="T2"><text:span text:style-name="T1">TERMO ADITIVO</text:span><text:span text:style-name="T1"/></text:p>
      <text:p text:style-name="P1" loext:marker-style-name="T2"><text:span text:style-name="T1">PRORROGAÇÃO DA VIGÊNCIA DE TERMO DE COOPERAÇÃO</text:span><text:span text:style-name="T1"/></text:p>
      <text:p text:style-name="P9" loext:marker-style-name="T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 loext:marker-style-name="T17"><text:span text:style-name="T14">Nota explicativa</text:span><text:span text:style-name="T17"/></text:p>
            <text:p text:style-name="P11" loext:marker-style-name="T17"><text:span text:style-name="T14">(</text:span><text:span text:style-name="T16">Obs. As notas explicativas são meramente orientativas. Portanto, devem ser excluídas da minuta a ser assinada)</text:span><text:span text:style-name="T14"> </text:span></text:p>
            <text:p text:style-name="P11" loext:marker-style-name="T17"><text:span text:style-name="T14">1.</text:span><text:span text:style-name="T17"> Esta minuta de Termo Aditivo tem aplicação exclusiva para a prorrogação de Termo de Cooperação, previsto no Decreto n.º 10.086/2022, e deverá ser acompanhada da lista de verificação correspondente, publicada pela Procuradoria-Geral do Estado.</text:span></text:p>
            <text:p text:style-name="P11" loext:marker-style-name="T17"><text:span text:style-name="T14">2.</text:span><text:span text:style-name="T17"> Esta minuta não se aplica aos convênios celebrados com base em norma diversa da Lei Federal 14.133/2021 e Decreto n.º 10.086/2022.</text:span></text:p>
            <text:p text:style-name="P12" loext:marker-style-name="T12"><text:span text:style-name="T10">3.</text:span><text:span text:style-name="T13"> A minuta referida não poderá incluir outros objetos além daquele definido na sua cláusula primeira.</text:span></text:p>
            <text:p text:style-name="P11" loext:marker-style-name="T17"><text:span text:style-name="T16">4. </text:span><text:span text:style-name="T20">É indispensável o estabelecimento do prazo de vigência do Termo de Cooperação, conforme o previsto no art. 684 do Decreto Estadual n.º 10.086/2022.</text:span></text:p>
            <text:p text:style-name="P11" loext:marker-style-name="T17"><text:span text:style-name="T16">5. </text:span><text:span text:style-name="T20">O prazo de vigência deve ser determinado, em atenção ao disposto nos art. 106 combinado com o art. 184 da Lei Federal n.º 14.133/2021, podendo ser fixado em prazo superior a 5 (cinco) anos ou 60 (sessenta) meses, desde que devidamente justificado.</text:span></text:p>
          </table:table-cell>
        </table:table-row>
      </table:table>
      <text:p text:style-name="P16" loext:marker-style-name="T3"/>
      <text:p text:style-name="P29" loext:marker-style-name="T3"><text:span text:style-name="T4">XXXX [NÚMERO ORDINAL]</text:span><text:span text:style-name="T3"> TERMO ADITIVO AO TERMO DE COOPERAÇÃO N.º </text:span><text:span text:style-name="T4">XXXX/XXXX,</text:span><text:span text:style-name="T5"> PROTOCOLO N.º </text:span><text:span text:style-name="T4">XXXX</text:span><text:span text:style-name="T5">, </text:span><text:span text:style-name="T3">CELEBRADO PELO </text:span><text:span text:style-name="T4">XXXXXXXX [CONCEDENTE]</text:span><text:span text:style-name="T3"> E PELA </text:span><text:span text:style-name="T4">XXXXXXXX [CONVENENTE]</text:span><text:span text:style-name="T5">,</text:span><text:span text:style-name="T3"> QUE TEM POR OBJETO </text:span><text:span text:style-name="T4">XXXXXXXX</text:span><text:span text:style-name="T3">.</text:span></text:p>
      <text:p text:style-name="P32" loext:marker-style-name="T17"/>
      <text:p text:style-name="P33" loext:marker-style-name="T17"/>
      <text:p text:style-name="P43" loext:marker-style-name="T17"><text:span text:style-name="T16">CONCEDENTE</text:span><text:span text:style-name="T19">: [</text:span><text:span text:style-name="T20">O ESTADO DO PARANÁ, por intermédio do órgão XXXXXXXX] ou [A ENTIDADE PÚBLICA</text:span><text:span text:style-name="T19">], com sede no(a) </text:span><text:span text:style-name="T20">XXXXXXXX</text:span><text:span text:style-name="T19">, inscrito(a) no CNPJ sob o n.º </text:span><text:span text:style-name="T20">XXXXXXXX</text:span><text:span text:style-name="T19">, neste ato representado(a) pelo(a) [</text:span><text:span text:style-name="T20">CARGO E NOME DA AUTORIDADE</text:span><text:span text:style-name="T19">], nomeado(a) pelo(a) Decreto/Portaria n.º </text:span><text:span text:style-name="T20">XXXXXXXX</text:span><text:span text:style-name="T19">, inscrito(a) no CPF sob o n.º </text:span><text:span text:style-name="T20">XXXXXXXX</text:span><text:span text:style-name="T19">, portador(a) da carteira de identidade n.º </text:span><text:span text:style-name="T20">XXXXXXXX</text:span><text:span text:style-name="T19">.</text:span></text:p>
      <text:p text:style-name="P35" loext:marker-style-name="T17"/>
      <text:p text:style-name="P44" loext:marker-style-name="T17"><text:span text:style-name="T16">CONVENENTE</text:span><text:span text:style-name="T19">: [</text:span><text:span text:style-name="T20">NOME</text:span><text:span text:style-name="T19">], inscrito(a) no CNPJ/CPF sob o n.º </text:span><text:span text:style-name="T20">XXXXXXXX</text:span><text:span text:style-name="T19">, com sede no(a) </text:span><text:span text:style-name="T20">XXXXXXXX</text:span><text:span text:style-name="T19">, neste ato representado(a) por [</text:span><text:span text:style-name="T20">NOME E QUALIFICAÇÃO</text:span><text:span text:style-name="T19">], inscrito(a) no CPF sob o n.º </text:span><text:span text:style-name="T20">XXXXXXXX</text:span><text:span text:style-name="T19">, portador(a) da carteira de identidade n.º </text:span><text:span text:style-name="T20">XXXXXXXX</text:span><text:span text:style-name="T19">, residente e domiciliado no(a) </text:span><text:span text:style-name="T20">XXXXXXXX</text:span><text:span text:style-name="T19">, e-mail </text:span><text:span text:style-name="T20">XXXXXXXX</text:span><text:span text:style-name="T19"> e telefone </text:span><text:span text:style-name="T20">XXXXXXXX</text:span><text:span text:style-name="T19">.</text:span></text:p>
      <text:p text:style-name="P40" loext:marker-style-name="T19"/>
      <text:p text:style-name="P45" loext:marker-style-name="T17"><text:span text:style-name="T17"><text:tab/><text:tab/>OS PARTÍCIPES celebram este termo aditivo, com fundamento no art. 706 do Decreto n.º <text:s/>10.086/2022, estabelecem as seguintes cláusulas:</text:span><text:span text:style-name="T17"/></text:p>
      <text:p text:style-name="P39" loext:marker-style-name="T17"/>
      <text:p text:style-name="P51" loext:marker-style-name="T14"><text:span text:style-name="T14">CLÁUSULA PRIMEIRA – DO OBJETO</text:span><text:span text:style-name="T14"/></text:p>
      <text:p text:style-name="P47" loext:marker-style-name="T17"><text:span text:style-name="T17"><text:tab/>Este Termo Aditivo tem por objeto a PRORROGAÇÃO do prazo de vigência do Termo de Cooperação nº </text:span><text:span text:style-name="T20">XXXX/XXXX</text:span><text:span text:style-name="T17">, nos termos da sua Cláusula </text:span><text:span text:style-name="T20">XXXXXXXX</text:span><text:span text:style-name="T17">.</text:span></text:p>
      <text:p text:style-name="P17" loext:marker-style-name="T3"/>
      <text:p text:style-name="P54" loext:marker-style-name="T3"><text:span text:style-name="T6">CLÁUSULA SEGUNDA </text:span><text:span text:style-name="T14">– </text:span><text:span text:style-name="T6">DA PRORROGAÇÃO</text:span></text:p>
      <text:p text:style-name="P49" loext:marker-style-name="T3"><text:span text:style-name="T3"><text:tab/>Fica prorrogada a vigência do Termo de Cooperação pelo prazo de </text:span><text:span text:style-name="T4">XXXX [INDICAR O PERÍODO POR EXTENSO]</text:span><text:span text:style-name="T5">, </text:span><text:span text:style-name="T3">a partir de ___/___/___ até ___/___/___.</text:span></text:p>
      <text:p text:style-name="P48" loext:marker-style-name="T17"><text:span text:style-name="T14">Parágrafo Único. </text:span><text:span text:style-name="T19">O Plano de Trabalho fica alterado quanto ao seu termo final e, se necessário, seu Cronograma de Desembolso, conforme aprovação prévia da autoridade competente.</text:span></text:p>
      <text:p text:style-name="P36" loext:marker-style-name="T17"><text:soft-page-break/></text:p>
      <text:p text:style-name="P52" loext:marker-style-name="T17"><text:span text:style-name="T14">CLÁUSULA TERCEIRA – DO FUNDAMENTO LEGAL</text:span><text:span text:style-name="T17"/></text:p>
      <text:p text:style-name="P47" loext:marker-style-name="T17"><text:span text:style-name="T17"><text:tab/>Este Termo Aditivo tem por fundamento o art. 706 do Decreto n.º 10.086/2022.</text:span><text:span text:style-name="T17"/></text:p>
      <text:p text:style-name="P36" loext:marker-style-name="T17"/>
      <text:p text:style-name="P50" loext:marker-style-name="T3"><text:span text:style-name="T6">CLÁUSULA QUARTA – DA RATIFICAÇÃO DAS CLÁUSULAS</text:span><text:span text:style-name="T6"/></text:p>
      <text:p text:style-name="P49" loext:marker-style-name="T3"><text:span text:style-name="T3"><text:tab/>Ratificam-se as demais cláusulas e condições estabelecidas no Termo de Cooperação inicial.</text:span><text:span text:style-name="T3"/></text:p>
      <text:p text:style-name="P18" loext:marker-style-name="T3"/>
      <text:p text:style-name="P49" loext:marker-style-name="T3"><text:span text:style-name="T6">CLÁUSULA QUINTA – DA PUBLICAÇÃO</text:span><text:span text:style-name="T6"/></text:p>
      <text:p text:style-name="P49" loext:marker-style-name="T3"><text:span text:style-name="T3"><text:tab/>O resumo deste instrumento deverá ser publicado no Diário Oficial do Estado e nos respectivos sítios oficiais eletrônicos, no prazo de 20 (vinte) dias úteis, contados da assinatura do termo.</text:span><text:span text:style-name="T3"/></text:p>
      <text:p text:style-name="P49" loext:marker-style-name="T3"><text:span text:style-name="T3"><text:tab/>Por estarem as partes justas e acordadas firmam este Termo Aditivo em 2 (duas) vias de igual teor e forma, na presença de 02 (duas) testemunhas.</text:span><text:span text:style-name="T3"/></text:p>
      <text:p text:style-name="P18" loext:marker-style-name="T3"/>
      <text:p text:style-name="P18" loext:marker-style-name="T3"/>
      <text:p text:style-name="P19" loext:marker-style-name="T3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5" loext:marker-style-name="T14"><text:span text:style-name="T16">Cidade (XXXXX)</text:span><text:span text:style-name="T14">, ____ de _________de ____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42" loext:marker-style-name="T14"/>
                      </text:list-item>
                    </text:list>
                  </text:list-item>
                </text:list>
              </text:list-item>
            </text:list>
            <text:p text:style-name="P6" loext:marker-style-name="T3"><text:span text:style-name="T5">_________________________________</text:span><text:span text:style-name="T5"/></text:p>
            <text:p text:style-name="P6" loext:marker-style-name="T3"><text:span text:style-name="T4">XXXXXXXXXXXX</text:span><text:span text:style-name="T4"/></text:p>
            <text:p text:style-name="P6" loext:marker-style-name="T3"><text:span text:style-name="T4">Autoridade Competente </text:span><text:span text:style-name="T4"/></text:p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1" office:value-type="string"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56" loext:marker-style-name="T14"><text:span text:style-name="T14">______________________________</text:span><text:span text:style-name="T14"/></text:p>
                      </text:list-item>
                    </text:list>
                  </text:list-item>
                </text:list>
              </text:list-item>
            </text:list>
            <text:p text:style-name="P6" loext:marker-style-name="T3"><text:span text:style-name="T4">XXXXXXXXXXXXXXX</text:span><text:span text:style-name="T4"/></text:p>
            <text:p text:style-name="P6" loext:marker-style-name="T3"><text:span text:style-name="T4">Representante legal da Convenente</text:span><text:span text:style-name="T4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" loext:marker-style-name="T3"/>
      <text:p text:style-name="LO-normal" loext:marker-style-name="T3"><text:span text:style-name="T6">TESTEMUNHAS:</text:span><text:span text:style-name="T6"/></text:p>
      <text:p text:style-name="P28" loext:marker-style-name="T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 loext:marker-style-name="T3"/>
            <text:p text:style-name="P6" loext:marker-style-name="T3"><text:span text:style-name="T6">_________________________________</text:span><text:span text:style-name="T6"/></text:p>
            <text:p text:style-name="P60" loext:marker-style-name="T3"><text:span text:style-name="T6">NOME:</text:span><text:span text:style-name="T6"/></text:p>
            <text:p text:style-name="P60" loext:marker-style-name="T3"><text:span text:style-name="T6">CPF:</text:span><text:span text:style-name="T6"/></text:p>
            <text:p text:style-name="P60" loext:marker-style-name="T3"><text:span text:style-name="T6">RG n.º:</text:span><text:span text:style-name="T6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1" office:value-type="string">
            <text:p text:style-name="P22" loext:marker-style-name="T3"/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56" loext:marker-style-name="T14"><text:span text:style-name="T14">________________________________</text:span><text:span text:style-name="T14"/></text:p>
                      </text:list-item>
                    </text:list>
                  </text:list-item>
                </text:list>
              </text:list-item>
            </text:list>
            <text:p text:style-name="P61" loext:marker-style-name="T3"><text:span text:style-name="T6">NOME:</text:span><text:span text:style-name="T6"/></text:p>
            <text:p text:style-name="P61" loext:marker-style-name="T3"><text:span text:style-name="T6">CPF:</text:span><text:span text:style-name="T6"/></text:p>
            <text:p text:style-name="P61" loext:marker-style-name="T3"><text:span text:style-name="T6">RG n.º:</text:span><text:span text:style-name="T6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 loext:marker-style-name="T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 loext:marker-style-name="T2"><text:span text:style-name="T32">LISTA DE VERIFICAÇÃO</text:span><text:span text:style-name="T33"> – MINUTAS </text:span><text:span text:style-name="T34">A</text:span><text:span text:style-name="T33"> e </text:span><text:span text:style-name="T34">B</text:span></text:p>
      <text:p text:style-name="P4" loext:marker-style-name="T2"><text:span text:style-name="T32">TERMO ADITIVO DE CONVÊNIO</text:span><text:span text:style-name="T33"> ou TERMO DE COOPERAÇÃO</text:span></text:p>
      <text:p text:style-name="P4" loext:marker-style-name="T2"><text:span text:style-name="T32">PRORROGAÇÃO DA VIGÊNCIA</text:span><text:span text:style-name="T32"/></text:p>
      <text:p text:style-name="P24" loext:marker-style-name="T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 loext:marker-style-name="T3"><text:span text:style-name="T11">Protocolo n.º</text:span><text:span text:style-name="T11"/></text:p>
          </table:table-cell>
        </table:table-row>
        <table:table-row table:style-name="Tabela8.2">
          <table:table-cell table:style-name="Tabela8.A1" office:value-type="string">
            <text:p text:style-name="P62" loext:marker-style-name="T3"><text:span text:style-name="T10">Convênio/Termo de Cooperação </text:span><text:span text:style-name="T11">n.º</text:span></text:p>
          </table:table-cell>
        </table:table-row>
      </table:table>
      <text:p text:style-name="P26" loext:marker-style-name="T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57" loext:marker-style-name="T17"><text:span text:style-name="T29">DOCUMENTOS DE INSTRUÇÃO</text:span><text:span text:style-name="T35"/>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53" loext:marker-style-name="T17"><text:span text:style-name="T17">01.</text:span><text:span text:style-name="T17"/></text:p>
          </table:table-cell>
          <table:table-cell table:style-name="Tabela9.A2" office:value-type="string">
            <text:p text:style-name="P46" loext:marker-style-name="T17"><text:span text:style-name="T17">Aprovação prévia da autoridade competente no Plano de Trabalho alterado quanto ao termo final e, se necessário, seu Cronograma de Desembolso</text:span><text:span text:style-name="T17"/></text:p>
          </table:table-cell>
          <table:table-cell table:style-name="Tabela9.C2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9.1">
          <table:table-cell table:style-name="Tabela9.A2" office:value-type="string">
            <text:p text:style-name="P53" loext:marker-style-name="T17"><text:span text:style-name="T17">02.</text:span><text:span text:style-name="T17"/></text:p>
          </table:table-cell>
          <table:table-cell table:style-name="Tabela9.A2" office:value-type="string">
            <text:p text:style-name="P46" loext:marker-style-name="T17"><text:span text:style-name="T17">Previsão de prorrogação no convênio/termo de cooperação assinado pelos partícipes</text:span><text:span text:style-name="T17"/></text:p>
          </table:table-cell>
          <table:table-cell table:style-name="Tabela9.C2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9.1">
          <table:table-cell table:style-name="Tabela9.A2" office:value-type="string">
            <text:p text:style-name="P53" loext:marker-style-name="T17"><text:span text:style-name="T17">03.</text:span><text:span text:style-name="T17"/></text:p>
          </table:table-cell>
          <table:table-cell table:style-name="Tabela9.A2" office:value-type="string">
            <text:p text:style-name="P46" loext:marker-style-name="T17"><text:span text:style-name="T17">Justificativa escrita e fundamentada para a prorrogação</text:span><text:span text:style-name="T17"/></text:p>
          </table:table-cell>
          <table:table-cell table:style-name="Tabela9.C2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9.1">
          <table:table-cell table:style-name="Tabela9.A2" office:value-type="string">
            <text:p text:style-name="P53" loext:marker-style-name="T17"><text:span text:style-name="T17">04.</text:span><text:span text:style-name="T17"/></text:p>
          </table:table-cell>
          <table:table-cell table:style-name="Tabela9.A2" office:value-type="string">
            <text:p text:style-name="P46" loext:marker-style-name="T17"><text:span text:style-name="T17">Termo Aditivo elaborado conforme Minuta Padronizada</text:span><text:span text:style-name="T17"/></text:p>
          </table:table-cell>
          <table:table-cell table:style-name="Tabela9.C2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9.1">
          <table:table-cell table:style-name="Tabela9.A2" office:value-type="string">
            <text:p text:style-name="P53" loext:marker-style-name="T17"><text:span text:style-name="T17">05.</text:span><text:span text:style-name="T17"/></text:p>
          </table:table-cell>
          <table:table-cell table:style-name="Tabela9.A2" office:value-type="string">
            <text:p text:style-name="P46" loext:marker-style-name="T17"><text:span text:style-name="T17">Comprovação de poderes dos representantes legais dos partícipes</text:span><text:span text:style-name="T17"/></text:p>
          </table:table-cell>
          <table:table-cell table:style-name="Tabela9.C2" office:value-type="string">
            <text:p text:style-name="P53" loext:marker-style-name="T17"><text:span text:style-name="T17">Fls. _______</text:span><text:span text:style-name="T17"/></text:p>
          </table:table-cell>
        </table:table-row>
      </table:table>
      <text:p text:style-name="P26" loext:marker-style-name="T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7" loext:marker-style-name="T17"><text:span text:style-name="T29">DOCUMENTOS DE REGULARIDADE</text:span><text:span text:style-name="T35"/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 loext:marker-style-name="T17"><text:span text:style-name="T17">06.</text:span><text:span text:style-name="T17"/></text:p>
          </table:table-cell>
          <table:table-cell table:style-name="Tabela10.A2" office:value-type="string">
            <text:p text:style-name="P46" loext:marker-style-name="T17"><text:span text:style-name="T17">Certidão para Transferências Voluntárias emitida pela SEFA (para entes públicos)</text:span><text:span text:style-name="T17"/></text:p>
          </table:table-cell>
          <table:table-cell table:style-name="Tabela10.A1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07.</text:span><text:span text:style-name="T17"/></text:p>
          </table:table-cell>
          <table:table-cell table:style-name="Tabela10.A3" office:value-type="string">
            <text:p text:style-name="P46" loext:marker-style-name="T17"><text:span text:style-name="T17">Comprovação de que a Convenente está em dia quanto à prestação de contas de recursos anteriormente recebidos do Concedente</text:span><text:span text:style-name="T31"> (órgão responsável pela Política Pública que se pretende implementar)</text:span><text:span text:style-name="T17"> </text:span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08.</text:span><text:span text:style-name="T17"/></text:p>
          </table:table-cell>
          <table:table-cell table:style-name="Tabela10.A3" office:value-type="string">
            <text:p text:style-name="P46" loext:marker-style-name="T17"><text:span text:style-name="T17">Certidão Liberatória do TCE/PR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09.</text:span><text:span text:style-name="T17"/></text:p>
          </table:table-cell>
          <table:table-cell table:style-name="Tabela10.A3" office:value-type="string">
            <text:p text:style-name="P46" loext:marker-style-name="T17"><text:span text:style-name="T17">Certidão de Regularidade com a Fazenda Federal, inclusive, quanto aos débitos e às contribuições previdenciárias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10.</text:span><text:span text:style-name="T17"/></text:p>
          </table:table-cell>
          <table:table-cell table:style-name="Tabela10.A3" office:value-type="string">
            <text:p text:style-name="P46" loext:marker-style-name="T17"><text:span text:style-name="T17">Certidão de Regularidade com a Fazenda Estadual do Paraná 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11.</text:span><text:span text:style-name="T17"/></text:p>
          </table:table-cell>
          <table:table-cell table:style-name="Tabela10.A3" office:value-type="string">
            <text:p text:style-name="P53" loext:marker-style-name="T17"><text:span text:style-name="T17">Certidão de Regularidade com a Fazenda Municipal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12.</text:span><text:span text:style-name="T17"/></text:p>
          </table:table-cell>
          <table:table-cell table:style-name="Tabela10.A3" office:value-type="string">
            <text:p text:style-name="P53" loext:marker-style-name="T17"><text:span text:style-name="T17">Certidão de Regularidade perante a Justiça do Trabalho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0.1">
          <table:table-cell table:style-name="Tabela10.A3" office:value-type="string">
            <text:p text:style-name="P53" loext:marker-style-name="T17"><text:span text:style-name="T17">13.</text:span><text:span text:style-name="T17"/></text:p>
          </table:table-cell>
          <table:table-cell table:style-name="Tabela10.A3" office:value-type="string">
            <text:p text:style-name="P53" loext:marker-style-name="T17"><text:span text:style-name="T17">Certificado de Regularidade com o FGTS</text:span><text:span text:style-name="T17"/></text:p>
          </table:table-cell>
          <table:table-cell table:style-name="Tabela10.C3" office:value-type="string">
            <text:p text:style-name="P53" loext:marker-style-name="T17"><text:span text:style-name="T17">Fls. _______</text:span><text:span text:style-name="T17"/></text:p>
          </table:table-cell>
        </table:table-row>
      </table:table>
      <text:p text:style-name="P31" loext:marker-style-name="T3"><text:bookmark text:name="_heading=h.gjdgxs"/><text:span text:style-name="T4">Obs.: Nos termos do art. 708, §2º, do Decreto n.º 10.086/2022, justificadamente, poderá ser dispensada a apresentação de documentos de regularidade.</text:span><text:span text:style-name="T4"/></text:p>
      <text:p text:style-name="P26" loext:marker-style-name="T3"/>
      <text:p text:style-name="P26" loext:marker-style-name="T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57" loext:marker-style-name="T17"><text:span text:style-name="T29">DOCUMENTOS ORÇAMENTÁRIOS E FINANCEIROS</text:span><text:span text:style-name="T35"/></text:p>
            <text:p text:style-name="P57" loext:marker-style-name="T17"><text:span text:style-name="T29">(APENAS QUANDO RESTAREM PARCELAS A REPASSAR AO CONVENENTE)</text:span><text:span text:style-name="T35"/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3" loext:marker-style-name="T17"><text:span text:style-name="T17">14.</text:span><text:span text:style-name="T17"/></text:p>
          </table:table-cell>
          <table:table-cell table:style-name="Tabela11.A2" office:value-type="string">
            <text:p text:style-name="P46" loext:marker-style-name="T17"><text:span text:style-name="T17">Informação do setor competente indicando a dotação orçamentária</text:span><text:span text:style-name="T17"/></text:p>
          </table:table-cell>
          <table:table-cell table:style-name="Tabela11.A1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1.1">
          <table:table-cell table:style-name="Tabela11.A3" office:value-type="string">
            <text:p text:style-name="P53" loext:marker-style-name="T17"><text:span text:style-name="T17">15.</text:span><text:span text:style-name="T17"/></text:p>
          </table:table-cell>
          <table:table-cell table:style-name="Tabela11.A3" office:value-type="string">
            <text:p text:style-name="P53" loext:marker-style-name="T17"><text:span text:style-name="T17">Quadro de Detalhamento da Despesa - QDD</text:span><text:span text:style-name="T17"/></text:p>
          </table:table-cell>
          <table:table-cell table:style-name="Tabela11.C3" office:value-type="string">
            <text:p text:style-name="P53" loext:marker-style-name="T17"><text:span text:style-name="T17">Fls. _______</text:span><text:span text:style-name="T17"/></text:p>
          </table:table-cell>
        </table:table-row>
        <table:table-row table:style-name="Tabela11.1">
          <table:table-cell table:style-name="Tabela11.A3" office:value-type="string">
            <text:p text:style-name="P53" loext:marker-style-name="T17"><text:span text:style-name="T17">16.</text:span><text:span text:style-name="T17"/></text:p>
          </table:table-cell>
          <table:table-cell table:style-name="Tabela11.A3" office:value-type="string">
            <text:p text:style-name="P46" loext:marker-style-name="T17"><text:span text:style-name="T17">Declaração de Adequação da Despesa e de Regularidade do Pedido</text:span><text:span text:style-name="T17"/></text:p>
          </table:table-cell>
          <table:table-cell table:style-name="Tabela11.C3" office:value-type="string">
            <text:p text:style-name="P53" loext:marker-style-name="T17"><text:span text:style-name="T17">Fls. _______</text:span><text:span text:style-name="T17"/></text:p>
          </table:table-cell>
        </table:table-row>
      </table:table>
      <text:p text:style-name="P26" loext:marker-style-name="T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57" loext:marker-style-name="T17"><text:span text:style-name="T29">CONSULTAS PRÉVIAS OBRIGATÓRIAS</text:span><text:span text:style-name="T35"/>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3" loext:marker-style-name="T17"><text:span text:style-name="T17">17.</text:span><text:span text:style-name="T17"/></text:p>
          </table:table-cell>
          <table:table-cell table:style-name="Tabela12.A2" office:value-type="string">
            <text:p text:style-name="P46" loext:marker-style-name="T17"><text:span text:style-name="T17">Consulta ao CADIN do Estado do Paraná, observadas, quando for o caso, as hipóteses do art. 3º, parágrafo único, inc. II, da Lei Estadual nº 18.466/2015. </text:span><text:span text:style-name="T17"/></text:p>
          </table:table-cell>
          <table:table-cell table:style-name="Tabela12.A1" office:value-type="string">
            <text:p text:style-name="P53" loext:marker-style-name="T17"><text:span text:style-name="T17">Fls. _______</text:span><text:span text:style-name="T17"/></text:p>
          </table:table-cell>
        </table:table-row>
      </table:table>
      <text:p text:style-name="P26" loext:marker-style-name="T3"/>
      <text:p text:style-name="P26" loext:marker-style-name="T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 loext:marker-style-name="T17"><text:span text:style-name="T14">Notas explicativas</text:span><text:span text:style-name="T17"/></text:p>
            <text:p text:style-name="P13" loext:marker-style-name="T17"><text:span text:style-name="T15">(Obs. As notas explicativas são meramente orientativas. Portanto, devem ser excluídas da minuta a ser assinada) </text:span><text:span text:style-name="T36"/></text:p>
            <text:list text:style-name="WWNum2">
              <text:list-item>
                <text:p text:style-name="P14" loext:marker-style-name="T17"><text:span text:style-name="T20">Esse documento tem a sua utilização restrita à minuta de Termo Aditivo para a prorrogação de prazo de convênio e termo de cooperação, com base no Decreto n.º 10.086/2022, que não implique alteração de valores.</text:span><text:span text:style-name="T37"/></text:p>
              </text:list-item>
              <text:list-item>
                <text:p text:style-name="P15" loext:marker-style-name="T3"><text:span text:style-name="T13">As minutas referidas não poderão ser utilizadas para o caso da prorrogação importar acréscimos de repasse.</text:span><text:span text:style-name="T13"/></text:p>
              </text:list-item>
              <text:list-item>
                <text:p text:style-name="P15" loext:marker-style-name="T3"><text:span text:style-name="T13">A Administração deverá verificar se o convênio ou termo de cooperação está em vigor e, </text:span><text:soft-page-break/><text:span text:style-name="T13">inclusive, se não houve quebra de continuidade nas prorrogações anteriores.</text:span><text:span text:style-name="T13"/></text:p>
              </text:list-item>
              <text:list-item>
                <text:p text:style-name="P15" loext:marker-style-name="T3"><text:span text:style-name="T13">O Termo Aditivo deverá ser subscrito antes do encerramento do prazo de vigência do convênio/termo de cooperação.</text:span><text:span text:style-name="T13"/></text:p>
              </text:list-item>
              <text:list-item>
                <text:p text:style-name="P15" loext:marker-style-name="T3"><text:span text:style-name="T13">As certidões exigidas deverão estar vigentes na data da assinatura do Termo Aditivo, observado o disposto no art. 708, §2º, do Decreto n.º 10.086/2022. </text:span><text:span text:style-name="T13"/></text:p>
              </text:list-item>
              <text:list-item>
                <text:p text:style-name="P15" loext:marker-style-name="T3"><text:span text:style-name="T13">As minutas de que trata essa Lista de Verificação não poderão incluir outros objetos além daquele definido na sua cláusula primeira.</text:span><text:span text:style-name="T13"/></text:p>
              </text:list-item>
            </text:list>
          </table:table-cell>
        </table:table-row>
      </table:table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" loext:marker-style-name="T3"><text:span text:style-name="T3">_________________, ___ de ________ de _____.</text:span><text:span text:style-name="T3"/></text:p>
          </table:table-cell>
          <table:table-cell table:style-name="Tabela14.A1" office:value-type="string">
            <text:p text:style-name="P22" loext:marker-style-name="T3"/>
          </table:table-cell>
          <table:table-cell table:style-name="Tabela14.A1" office:value-type="string">
            <text:p text:style-name="P7" loext:marker-style-name="T3"><text:span text:style-name="T3">________________, ___ de ________ de _____.</text:span><text:span text:style-name="T3"/></text:p>
          </table:table-cell>
        </table:table-row>
        <table:table-row table:style-name="Tabela14.2">
          <table:table-cell table:style-name="Tabela14.A2" office:value-type="string">
            <text:p text:style-name="P59" loext:marker-style-name="T3"><text:span text:style-name="T3">(local)</text:span><text:span text:style-name="T3"/></text:p>
          </table:table-cell>
          <table:table-cell table:style-name="Tabela14.A1" office:value-type="string">
            <text:p text:style-name="P20" loext:marker-style-name="T3"/>
          </table:table-cell>
          <table:table-cell table:style-name="Tabela14.A2" office:value-type="string">
            <text:p text:style-name="P8" loext:marker-style-name="T3"><text:span text:style-name="T3">(local)</text:span><text:span text:style-name="T3"/></text:p>
          </table:table-cell>
        </table:table-row>
        <table:table-row table:style-name="Tabela14.3">
          <table:table-cell table:style-name="Tabela14.A3" office:value-type="string">
            <text:p text:style-name="P6" loext:marker-style-name="T3"><text:span text:style-name="T4">[Nome e assinatura do servidor responsável pelo preenchimento]</text:span><text:span text:style-name="T4"/></text:p>
            <text:p text:style-name="P25" loext:marker-style-name="T3"/>
          </table:table-cell>
          <table:table-cell table:style-name="Tabela14.A1" office:value-type="string">
            <text:p text:style-name="P22" loext:marker-style-name="T3"/>
            <text:p text:style-name="P25" loext:marker-style-name="T3"/>
          </table:table-cell>
          <table:table-cell table:style-name="Tabela14.A3" office:value-type="string">
            <text:p text:style-name="P6" loext:marker-style-name="T3"><text:span text:style-name="T4">[Nome e assinatura do chefe do setor </text:span><text:span text:style-name="T4"/></text:p>
            <text:p text:style-name="P6" loext:marker-style-name="T3"><text:span text:style-name="T4">competente]</text:span><text:span text:style-name="T4"/></text:p>
            <text:p text:style-name="P25" loext:marker-style-name="T3"/>
          </table:table-cell>
        </table:table-row>
      </table:table>
      <text:p text:style-name="P27" loext:marker-style-name="T3"/>
      <text:p text:style-name="P2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2pt" fo:language="pt" fo:country="BR" style:letter-kerning="fals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Open Sans" fo:font-size="12pt" fo:language="pt" fo:country="BR" style:letter-kerning="false" style:font-name-asian="Open Sans1" style:font-size-asian="12pt" style:language-asian="zh" style:country-asian="CN" style:font-name-complex="Ope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Myriad Pro" fo:font-family="'Myriad Pro'" style:font-family-generic="roman" style:font-pitch="variable" fo:font-size="12pt" fo:language="pt" fo:country="BR" style:letter-kerning="true" style:text-blinking="false" style:font-name-asian="Open Sans1" style:font-family-asian="'Open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20%" fo:orphans="0" fo:widows="0" fo:hyphenation-ladder-count="no-limit" style:vertical-align="top"/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style:font-name="Myriad Pro" fo:font-family="'Myriad Pro'" style:font-family-generic="roman" style:font-pitch="variable" fo:font-size="12pt" fo:language="pt" fo:country="BR" fo:font-style="italic" style:letter-kerning="true" style:text-blinking="fals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-1.251cm" style:auto-text-indent="false" fo:keep-with-next="always" style:vertical-align="top"/>
      <style:text-properties style:text-position="0% 100%" style:font-name="Myriad Pro1" fo:font-family="'Myriad Pro'" style:font-family-generic="swiss" style:font-pitch="variable" fo:font-size="12pt" fo:language="pt" fo:country="BR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/>
      <style:text-properties style:text-position="0% 100%" style:font-name="Myriad Pro1" fo:font-family="'Myriad Pro'" style:font-family-generic="swiss" style:font-pitch="variable" fo:font-size="12pt" fo:language="pt" fo:country="BR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style:line-height-at-least="0.002cm" fo:text-align="justify" style:justify-single-word="false" fo:orphans="0" fo:widows="0" fo:hyphenation-ladder-count="no-limit" fo:keep-with-next="always" style:vertical-align="top"/>
      <style:text-properties style:text-position="0% 100%" style:font-name="Myriad Pro1" fo:font-family="'Myriad Pro'" style:font-family-generic="swiss" style:font-pitch="variable" fo:font-size="12pt" fo:language="pt" fo:country="BR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Open Sans" fo:font-family="'Open Sans'" style:font-family-generic="roman" style:font-pitch="variable" fo:font-size="12pt" fo:language="pt" fo:country="BR" style:letter-kerning="false" style:font-name-asian="Open Sans1" style:font-family-asian="'Open Sans'" style:font-family-generic-asian="system" style:font-pitch-asian="variable" style:font-size-asian="12pt" style:language-asian="zh" style:country-asian="CN" style:font-name-complex="Open Sans1" style:font-family-complex="'Ope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LO-normal" style:next-style-name="Corpo_20_de_20_tex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Myriad Pro" fo:font-family="'Myriad Pro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" style:display-name="Corpo de texto" style:family="paragraph" style:parent-style-name="LO-normal" style:default-outline-level="1" style:list-style-name="">
      <style:paragraph-properties fo:margin-top="0cm" fo:margin-bottom="0.247cm" style:contextual-spacing="false" fo:line-height="120%" fo:orphans="0" fo:widows="0" fo:hyphenation-ladder-count="no-limit" style:vertical-align="top"/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1" style:display-name="Recuo de corpo de texto 31" style:family="paragraph" style:parent-style-name="LO-normal" style:default-outline-level="1" style:list-style-name="">
      <style:paragraph-properties fo:margin-left="7.251cm" fo:margin-right="0cm" style:line-height-at-least="0.002cm" fo:text-align="justify" style:justify-single-word="false" fo:orphans="0" fo:widows="0" fo:hyphenation-ladder-count="no-limit" fo:text-indent="1.639cm" style:auto-text-indent="false" style:vertical-align="top"/>
      <style:text-properties style:text-position="0% 100%" style:font-name="Myriad Pro" fo:font-family="'Myriad Pro'" style:font-family-generic="roman" style:font-pitch="variable" fo:font-size="12pt" fo:language="pt" fo:country="BR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" style:display-name="Recuo de corpo de texto" style:family="paragraph" style:parent-style-name="LO-normal" style:default-outline-level="1" style:list-style-name="">
      <style:paragraph-properties fo:margin-left="2.752cm" fo:margin-right="0cm" style:line-height-at-least="0.002cm" fo:text-align="justify" style:justify-single-word="false" fo:orphans="0" fo:widows="0" fo:hyphenation-ladder-count="no-limit" fo:text-indent="-4.002cm" style:auto-text-indent="false" style:vertical-align="top"/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Myriad Pro" fo:font-family="'Myriad Pro'" style:font-family-generic="roman" style:font-pitch="variable" fo:font-size="10pt" fo:language="pt" fo:country="BR" style:letter-kerning="true" style:text-blinking="fals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Myriad Pro" fo:font-family="'Myriad Pro'" style:font-family-generic="roman" style:font-pitch="variable" fo:font-size="10pt" fo:language="pt" fo:country="BR" fo:font-weight="bold" style:letter-kerning="true" style:text-blinking="fals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Myriad Pro" fo:font-family="'Myriad Pro'" style:font-family-generic="roman" style:font-pitch="variable" fo:font-size="12pt" fo:language="pt" fo:country="BR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Myriad Pro" fo:font-family="'Myriad Pro'" style:font-family-generic="roman" style:font-pitch="variable" fo:font-size="12pt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Título_20_3_20_Char" style:display-name="Título 3 Char" style:family="text">
      <style:text-properties style:text-position="0% 100%" style:font-name="Myriad Pro" fo:font-family="'Myriad Pro'" style:font-family-generic="roman" style:font-pitch="variable" fo:font-size="12pt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Título_20_4_20_Char" style:display-name="Título 4 Char" style:family="text">
      <style:text-properties style:text-position="0% 100%" style:font-name="Myriad Pro" fo:font-family="'Myriad Pro'" style:font-family-generic="roman" style:font-pitch="variable" fo:font-size="12pt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Corpo_20_de_20_texto_20_Char" style:display-name="Corpo de texto Char" style:family="text">
      <style:text-properties style:text-position="0% 100%" style:font-name="Myriad Pro" fo:font-family="'Myriad Pro'" style:font-family-generic="roman" style:font-pitch="variable" fo:font-size="12pt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Myriad Pro" fo:font-family="'Myriad Pro'" style:font-family-generic="roman" style:font-pitch="variable" fo:font-size="12pt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Myriad Pro" fo:font-family="'Myriad Pro'" style:font-family-generic="roman" style:font-pitch="variable" fo:font-size="12pt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Myriad Pro" fo:font-family="'Myriad Pro'" style:font-family-generic="roman" style:font-pitch="variable" fo:font-size="12pt" fo:font-weight="bold" style:letter-kerning="true" style:text-blinking="fals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Rodapé_20_Char" style:display-name="Rodapé Char" style:family="text">
      <style:text-properties style:text-position="0% 100%" style:font-name="Myriad Pro" fo:font-family="'Myriad Pro'" style:font-family-generic="roman" style:font-pitch="variable" fo:font-size="12pt" style:letter-kerning="true" style:text-blinking="fals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" style:display-name="ListLabel 11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801cm" fo:margin-left="0.215cm" fo:margin-top="0cm" fo:margin-bottom="0cm" table:align="left" style:may-break-between-rows="false" style:writing-mode="page"/>
    </style:style>
    <style:style style:name="Tabela6.A" style:family="table-column">
      <style:table-column-properties style:column-width="2.477cm"/>
    </style:style>
    <style:style style:name="Tabela6.B" style:family="table-column">
      <style:table-column-properties style:column-width="14.323cm"/>
    </style:style>
    <style:style style:name="Tabela6.1" style:family="table-row">
      <style:table-row-properties fo:keep-together="always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B1" style:family="table-cell">
      <style:table-cell-properties style:vertical-align="middle" fo:padding-left="0.191cm" fo:padding-right="0.191cm" fo:padding-top="0cm" fo:padding-bottom="0cm" fo:border="none"/>
    </style:style>
    <style:style style:name="Tabela15" style:family="table">
      <style:table-properties style:width="16.801cm" fo:margin-left="0.215cm" fo:margin-top="0cm" fo:margin-bottom="0cm" table:align="left" style:may-break-between-rows="false" style:writing-mode="page"/>
    </style:style>
    <style:style style:name="Tabela15.A" style:family="table-column">
      <style:table-column-properties style:column-width="2.477cm"/>
    </style:style>
    <style:style style:name="Tabela15.B" style:family="table-column">
      <style:table-column-properties style:column-width="14.323cm"/>
    </style:style>
    <style:style style:name="Tabela15.1" style:family="table-row">
      <style:table-row-properties fo:keep-together="always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</style:style>
    <style:style style:name="MP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MP5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MP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1" style:font-size-asian="7pt" style:font-style-asian="normal" style:font-weight-asian="normal" style:font-name-complex="Arial1" style:font-size-complex="7pt" fo:background-color="#ffff00"/>
    </style:style>
    <style:style style:name="M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1" style:font-size-asian="7pt" style:font-style-asian="normal" style:font-weight-asian="normal" style:font-name-complex="Arial1" style:font-size-complex="7pt" fo:background-color="#ffffff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309cm" fo:margin-right="1.67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1.686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 loext:marker-style-name="MT1"><draw:frame draw:style-name="Mfr1" draw:name="image1.png" text:anchor-type="char" svg:x="0.199cm" svg:y="0.111cm" svg:width="1.365cm" svg:height="1.699cm" draw:z-index="3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6.B1" office:value-type="string">
              <text:p text:style-name="MP3" loext:marker-style-name="MT2"><text:span text:style-name="MT2">ESTADO DO PARANÁ</text:span><text:span text:style-name="MT2"/></text:p>
              <text:p text:style-name="MP3" loext:marker-style-name="MT2"><text:span text:style-name="MT2">(ÓRGÃO/ENTIDADE ESTADUAL)</text:span><text:span text:style-name="MT2"/></text:p>
              <text:p text:style-name="MP3" loext:marker-style-name="MT2"><text:span text:style-name="MT2">(SETOR)</text:span><text:span text:style-name="MT2"/></text:p>
              <text:p text:style-name="MP4" loext:marker-style-name="MT3"/>
              <text:p text:style-name="MP5" loext:marker-style-name="MT4"><text:span text:style-name="MT5">Protocolo n° XXXXX – </text:span><text:span text:style-name="MT6">Convênio/Termo de Cooperação</text:span><text:span text:style-name="MT5"> n°</text:span><text:span text:style-name="MT7"> </text:span><text:span text:style-name="MT5">XXXX/X</text:span><text:span text:style-name="MT8">XXX</text:span><text:span text:style-name="MT5"> – XXXX Termo Aditivo <text:s/></text:span><text:span text:style-name="MT9">(página </text:span><text:span text:style-name="MT5"><text:page-number text:select-page="current">4</text:page-number></text:span><text:span text:style-name="MT9"><text:s/>de </text:span><text:span text:style-name="MT5"><text:page-count>6</text:page-count></text:span><text:span text:style-name="MT9">)</text:span></text:p>
            </table:table-cell>
          </table:table-row>
        </table:table>
        <text:p text:style-name="MP6" loext:marker-style-name="MT1"/>
      </style:header>
    </style:master-page>
    <style:master-page style:name="Converted1" style:page-layout-name="Mpm2" draw:style-name="Mdp1">
      <style:header>
        <text:p text:style-name="MP7" loext:marker-style-name="MT1"/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2" loext:marker-style-name="MT1"><draw:frame draw:style-name="Mfr1" draw:name="Figura1" text:anchor-type="char" svg:x="0.199cm" svg:y="0.111cm" svg:width="1.365cm" svg:height="1.699cm" draw:z-index="5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5.B1" office:value-type="string">
              <text:p text:style-name="MP3" loext:marker-style-name="MT2"><text:span text:style-name="MT2">ESTADO DO PARANÁ</text:span><text:span text:style-name="MT2"/></text:p>
              <text:p text:style-name="MP3" loext:marker-style-name="MT2"><text:span text:style-name="MT2">(ÓRGÃO/ENTIDADE ESTADUAL)</text:span><text:span text:style-name="MT2"/></text:p>
              <text:p text:style-name="MP3" loext:marker-style-name="MT2"><text:span text:style-name="MT2">(SETOR)</text:span><text:span text:style-name="MT2"/></text:p>
              <text:p text:style-name="MP4" loext:marker-style-name="MT3"/>
              <text:p text:style-name="MP5" loext:marker-style-name="MT4"><text:span text:style-name="MT5">Protocolo n° XXXXX – </text:span><text:span text:style-name="MT6">Convênio/Termo de Cooperação</text:span><text:span text:style-name="MT5"> n°</text:span><text:span text:style-name="MT7"> </text:span><text:span text:style-name="MT5">XXXX/X</text:span><text:span text:style-name="MT8">XXX</text:span><text:span text:style-name="MT5"> – XXXX Termo Aditivo <text:s/></text:span><text:span text:style-name="MT9">(página </text:span><text:span text:style-name="MT5"><text:page-number text:select-page="current">6</text:page-number></text:span><text:span text:style-name="MT9"><text:s/>de </text:span><text:span text:style-name="MT5"><text:page-count>6</text:page-count></text:span><text:span text:style-name="MT9">)</text:span></text:p>
            </table:table-cell>
          </table:table-row>
        </table:table>
        <text:p text:style-name="MP6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1:53:00</meta:creation-date>
    <meta:initial-creator>Everson Biazon</meta:initial-creator>
    <dc:language>pt-BR</dc:language>
    <dc:date>2024-05-07T17:06:54</dc:date>
    <meta:editing-cycles>7</meta:editing-cycles>
    <meta:editing-duration>PT19M</meta:editing-duration>
    <meta:generator>LibreOffice/7.5.7.1$Windows_X86_64 LibreOffice_project/47eb0cf7efbacdee9b19ae25d6752381ede23126</meta:generator>
    <meta:document-statistic meta:table-count="15" meta:image-count="2" meta:object-count="0" meta:page-count="6" meta:paragraph-count="170" meta:word-count="1573" meta:character-count="10598" meta:non-whitespace-character-count="9153"/>
    <meta:user-defined meta:name="AppVersion">15.0000</meta:user-defined>
  </office:meta>
</office:document-meta>
</file>