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122553551EA1FEA4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, 'Segoe UI'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06cm" fo:margin-left="-0.123cm" table:align="left" style:writing-mode="lr-tb"/>
    </style:style>
    <style:style style:name="Tabela2.A" style:family="table-column">
      <style:table-column-properties style:column-width="9.169cm"/>
    </style:style>
    <style:style style:name="Tabela2.B" style:family="table-column">
      <style:table-column-properties style:column-width="7.837cm"/>
    </style:style>
    <style:style style:name="Tabela2.1" style:family="table-row">
      <style:table-row-properties style:min-row-height="2.09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06cm" fo:margin-left="-0.123cm" table:align="left" style:writing-mode="lr-tb"/>
    </style:style>
    <style:style style:name="Tabela3.A" style:family="table-column">
      <style:table-column-properties style:column-width="9.169cm"/>
    </style:style>
    <style:style style:name="Tabela3.B" style:family="table-column">
      <style:table-column-properties style:column-width="7.8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7.006cm" table:align="left" style:writing-mode="lr-tb"/>
    </style:style>
    <style:style style:name="Tabela4.A" style:family="table-column">
      <style:table-column-properties style:column-width="17.0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9cm" fo:margin-left="-0.123cm" table:align="left" style:writing-mode="lr-tb"/>
    </style:style>
    <style:style style:name="Tabela5.A" style:family="table-column">
      <style:table-column-properties style:column-width="9.169cm"/>
    </style:style>
    <style:style style:name="Tabela5.B" style:family="table-column">
      <style:table-column-properties style:column-width="8.731cm"/>
    </style:style>
    <style:style style:name="Tabela5.1" style:family="table-row">
      <style:table-row-properties style:min-row-height="2.097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7.494cm" fo:margin-left="-0.123cm" table:align="left" style:writing-mode="lr-tb"/>
    </style:style>
    <style:style style:name="Tabela6.A" style:family="table-column">
      <style:table-column-properties style:column-width="9.169cm"/>
    </style:style>
    <style:style style:name="Tabela6.B" style:family="table-column">
      <style:table-column-properties style:column-width="8.3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7.952cm" fo:margin-left="8.433cm" table:align="left" style:writing-mode="lr-tb"/>
    </style:style>
    <style:style style:name="Tabela7.A" style:family="table-column">
      <style:table-column-properties style:column-width="7.952cm"/>
    </style:style>
    <style:style style:name="Tabela7.1" style:family="table-row">
      <style:table-row-properties style:min-row-height="0.796cm"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fo:keep-together="auto"/>
    </style:style>
    <style:style style:name="Tabela8" style:family="table">
      <style:table-properties style:width="16.388cm" table:align="left" style:writing-mode="lr-tb"/>
    </style:style>
    <style:style style:name="Tabela8.A" style:family="table-column">
      <style:table-column-properties style:column-width="1.198cm"/>
    </style:style>
    <style:style style:name="Tabela8.B" style:family="table-column">
      <style:table-column-properties style:column-width="12.695cm"/>
    </style:style>
    <style:style style:name="Tabela8.C" style:family="table-column">
      <style:table-column-properties style:column-width="2.49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388cm" table:align="left" style:writing-mode="lr-tb"/>
    </style:style>
    <style:style style:name="Tabela9.A" style:family="table-column">
      <style:table-column-properties style:column-width="1.198cm"/>
    </style:style>
    <style:style style:name="Tabela9.B" style:family="table-column">
      <style:table-column-properties style:column-width="12.695cm"/>
    </style:style>
    <style:style style:name="Tabela9.C" style:family="table-column">
      <style:table-column-properties style:column-width="2.4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388cm" table:align="left" style:writing-mode="lr-tb"/>
    </style:style>
    <style:style style:name="Tabela10.A" style:family="table-column">
      <style:table-column-properties style:column-width="1.198cm"/>
    </style:style>
    <style:style style:name="Tabela10.B" style:family="table-column">
      <style:table-column-properties style:column-width="12.695cm"/>
    </style:style>
    <style:style style:name="Tabela10.C" style:family="table-column">
      <style:table-column-properties style:column-width="2.49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6.388cm" table:align="left" style:writing-mode="lr-tb"/>
    </style:style>
    <style:style style:name="Tabela11.A" style:family="table-column">
      <style:table-column-properties style:column-width="1.198cm"/>
    </style:style>
    <style:style style:name="Tabela11.B" style:family="table-column">
      <style:table-column-properties style:column-width="12.695cm"/>
    </style:style>
    <style:style style:name="Tabela11.C" style:family="table-column">
      <style:table-column-properties style:column-width="2.49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" style:family="table">
      <style:table-properties style:width="16.395cm" table:align="left" style:writing-mode="lr-tb"/>
    </style:style>
    <style:style style:name="Tabela12.A" style:family="table-column">
      <style:table-column-properties style:column-width="16.39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6.395cm" fo:margin-left="-0.025cm" table:align="left" style:writing-mode="lr-tb"/>
    </style:style>
    <style:style style:name="Tabela13.A" style:family="table-column">
      <style:table-column-properties style:column-width="8.082cm"/>
    </style:style>
    <style:style style:name="Tabela13.B" style:family="table-column">
      <style:table-column-properties style:column-width="0.245cm"/>
    </style:style>
    <style:style style:name="Tabela13.C" style:family="table-column">
      <style:table-column-properties style:column-width="8.068cm"/>
    </style:style>
    <style:style style:name="Tabela13.1" style:family="table-row">
      <style:table-row-properties style:min-row-height="0.499cm" fo:keep-together="auto"/>
    </style:style>
    <style:style style:name="Tabe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13.2" style:family="table-row">
      <style:table-row-properties style:min-row-height="0.919cm" fo:keep-together="auto"/>
    </style:style>
    <style:style style:name="Tabela13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13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13.3" style:family="table-row">
      <style:table-row-properties style:min-row-height="0.949cm" fo:keep-together="auto"/>
    </style:style>
    <style:style style:name="Tabela13.A3" style:family="table-cell">
      <style:table-cell-properties style:vertical-align="top"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Heading_20_1">
      <style:paragraph-properties fo:margin-left="0.762cm" fo:margin-right="0cm" fo:margin-top="0.101cm" fo:margin-bottom="0.101cm" style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ing_20_1">
      <loext:graphic-properties draw:fill="none" draw:fill-color="#ffffff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ing_20_3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ing_20_3">
      <style:text-properties style:font-name="Arial" fo:font-size="10pt" style:font-size-asian="10pt" style:font-name-complex="Arial" style:font-size-complex="10pt"/>
    </style:style>
    <style:style style:name="P5" style:family="paragraph" style:parent-style-name="Heading_20_4">
      <style:paragraph-properties fo:margin-top="0.101cm" fo:margin-bottom="0.101cm" style:contextual-spacing="false" fo:text-align="center" style:justify-single-word="false"/>
    </style:style>
    <style:style style:name="P6" style:family="paragraph" style:parent-style-name="Heading_20_4"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P8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P9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P10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P1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/>
    </style:style>
    <style:style style:name="P12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" style:font-size-asian="7pt" style:font-style-asian="normal" style:font-weight-asian="normal" style:font-name-complex="Arial" style:font-size-complex="7pt"/>
    </style:style>
    <style:style style:name="P13" style:family="paragraph" style:parent-style-name="Recuo_20_de_20_corpo_20_de_20_texto_20_31">
      <loext:graphic-properties draw:fill="solid" draw:fill-color="#ffffff"/>
      <style:paragraph-properties fo:margin-left="7.251cm" fo:margin-right="0cm" fo:text-align="end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Recuo_20_de_20_corpo_20_de_20_texto_20_31">
      <style:paragraph-properties fo:margin-left="7.251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>
      <loext:graphic-properties draw:fill="solid" draw:fill-color="#000000"/>
      <style:paragraph-properties fo:text-align="center" style:justify-single-word="false" fo:background-color="#000000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text-align="center" style:justify-single-word="false" fo:break-before="page">
        <style:tab-stops>
          <style:tab-stop style:position="0.501cm"/>
        </style:tab-stops>
      </style:paragraph-properties>
    </style:style>
    <style:style style:name="P18" style:family="paragraph" style:parent-style-name="Standard" style:master-page-name="Converter_20_1">
      <loext:graphic-properties draw:fill="solid" draw:fill-color="#000000"/>
      <style:paragraph-properties fo:text-align="center" style:justify-single-word="false" style:page-number="auto" fo:break-before="page" fo:background-color="#00000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loext:graphic-properties draw:fill="solid" draw:fill-color="#ffff00"/>
      <style:paragraph-properties fo:line-height="150%" fo:text-align="justify" style:justify-single-word="false" fo:background-color="#ffff00" text:number-lines="false" text:line-number="0"/>
    </style:style>
    <style:style style:name="P22" style:family="paragraph" style:parent-style-name="Standard">
      <loext:graphic-properties draw:fill="solid" draw:fill-color="#ffff00"/>
      <style:paragraph-properties fo:line-height="150%" fo:text-align="justify" style:justify-single-word="false" fo:orphans="2" fo:widows="2" fo:hyphenation-ladder-count="no-limit" fo:background-color="#ffff0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2">
      <loext:graphic-properties draw:fill="solid" draw:fill-color="#ffff00"/>
      <style:paragraph-properties fo:margin-left="0cm" fo:margin-right="0cm" fo:line-height="150%" fo:text-align="justify" style:justify-single-word="false" fo:text-indent="0cm" style:auto-text-indent="false" fo:background-color="#ffff00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101cm" style:contextual-spacing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4.251cm" fo:margin-right="0cm" fo:margin-top="0.101cm" fo:margin-bottom="0.101cm" style:contextual-spacing="false" fo:text-align="justify" style:justify-single-word="false" fo:text-indent="-4.251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-4.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1.499cm" fo:margin-right="0cm" fo:margin-top="0.071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071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fo:background-color="#ffffff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fo:background-color="#ffff00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background-color="#ffff00"/>
    </style:style>
    <style:style style:name="P42" style:family="paragraph" style:parent-style-name="Standard">
      <style:paragraph-properties fo:margin-top="0.101cm" fo:margin-bottom="0.101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1.2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1.08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name-asian="Myriad Pro" style:font-size-asian="10pt" style:font-name-complex="Arial" style:font-size-complex="10pt"/>
    </style:style>
    <style:style style:name="P51" style:family="paragraph" style:parent-style-name="Standard">
      <loext:graphic-properties draw:fill="solid" draw:fill-color="#ffffff"/>
      <style:paragraph-properties fo:margin-left="7.999cm" fo:margin-right="0cm" fo:text-align="justify" style:justify-single-word="false" fo:text-indent="0cm" style:auto-text-indent="false" fo:background-color="#ffffff">
        <style:tab-stops>
          <style:tab-stop style:position="8.5cm"/>
        </style:tab-stops>
      </style:paragraph-properties>
    </style:style>
    <style:style style:name="P5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P5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54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</style:style>
    <style:style style:name="P55" style:family="paragraph" style:parent-style-name="Table_20_Contents">
      <loext:graphic-properties draw:fill="solid" draw:fill-color="#ffff00"/>
      <style:paragraph-properties fo:line-height="150%" fo:text-align="justify" style:justify-single-word="false" fo:background-color="#ffff00"/>
    </style:style>
    <style:style style:name="P56" style:family="paragraph" style:parent-style-name="Table_20_Contents" style:list-style-name="WW8Num2">
      <loext:graphic-properties draw:fill="solid" draw:fill-color="#ffff00"/>
      <style:paragraph-properties fo:line-height="150%" fo:text-align="justify" style:justify-single-word="false" fo:background-color="#ffff00"/>
    </style:style>
    <style:style style:name="P57" style:family="paragraph" style:parent-style-name="Table_20_Contents" style:list-style-name="WW8Num2">
      <loext:graphic-properties draw:fill="solid" draw:fill-color="#ffff00"/>
      <style:paragraph-properties fo:margin-left="1.27cm" fo:margin-right="0cm" fo:line-height="150%" fo:text-align="justify" style:justify-single-word="false" fo:text-indent="-1.3cm" style:auto-text-indent="false" fo:background-color="#ffff00"/>
    </style:style>
    <style:style style:name="P58" style:family="paragraph" style:parent-style-name="Table_20_Contents">
      <loext:graphic-properties draw:fill="solid" draw:fill-color="#ffff00"/>
      <style:paragraph-properties fo:line-height="150%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loext:graphic-properties draw:fill="solid" draw:fill-color="#ffff00"/>
      <style:paragraph-properties fo:line-height="150%" fo:text-align="justify" style:justify-single-word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>
      <loext:graphic-properties draw:fill="solid" draw:fill-color="#ffff00"/>
      <style:paragraph-properties fo:line-height="150%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loext:graphic-properties draw:fill="solid" draw:fill-color="#ffff00"/>
      <style:paragraph-properties fo:line-height="150%" fo:text-align="justify" style:justify-single-word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Table_20_Contents">
      <loext:graphic-properties draw:fill="solid" draw:fill-color="#ffff00"/>
      <style:paragraph-properties fo:line-height="150%" fo:text-align="justify" style:justify-single-word="false" fo:background-color="#ffff00"/>
    </style:style>
    <style:style style:name="P65" style:family="paragraph" style:parent-style-name="Table_20_Contents">
      <loext:graphic-properties draw:fill="solid" draw:fill-color="#000000"/>
      <style:paragraph-properties fo:text-align="center" style:justify-single-word="false" fo:background-color="#000000"/>
      <style:text-properties fo:color="#ffffff" loext:opacity="100%" style:font-name="Arial" fo:font-size="10pt" style:font-size-asian="10pt" style:font-name-complex="Arial" style:font-size-complex="10pt" fo:background-color="#000000"/>
    </style:style>
    <style:style style:name="P66" style:family="paragraph" style:parent-style-name="Text_20_body"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67" style:family="paragraph" style:parent-style-name="Text_20_body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 fo:background-color="#ffffff"/>
    </style:style>
    <style:style style:name="P68" style:family="paragraph" style:parent-style-name="Text_20_body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#ffffff">
        <style:tab-stops>
          <style:tab-stop style:position="2.501cm"/>
        </style:tab-stops>
      </style:paragraph-properties>
    </style:style>
    <style:style style:name="P69" style:family="paragraph" style:parent-style-name="Text_20_body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Arial" fo:font-size="10pt" style:font-size-asian="10pt" style:font-name-complex="Arial" style:font-size-complex="10pt"/>
    </style:style>
    <style:style style:name="P7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Text_20_body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#ffffff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2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Text_20_body">
      <style:paragraph-properties fo:margin-top="0.101cm" fo:margin-bottom="0.101cm" style:contextual-spacing="false" fo:line-height="100%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Text_20_body"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 fo:background-color="#ffffff"/>
    </style:style>
    <style:style style:name="P75" style:family="paragraph" style:parent-style-name="Text_20_body">
      <loext:graphic-properties draw:fill="solid" draw:fill-color="#ffff00"/>
      <style:paragraph-properties fo:margin-top="0cm" fo:margin-bottom="0cm" style:contextual-spacing="false" fo:line-height="150%" fo:text-align="justify" style:justify-single-word="false" fo:background-color="#ffff00"/>
    </style:style>
    <style:style style:name="P76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2.501cm"/>
        </style:tab-stops>
      </style:paragraph-properties>
    </style:style>
    <style:style style:name="P77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name-asian="Myriad Pro" style:font-weight-asian="bold" style:font-name-complex="Arial" style:font-weight-complex="bold"/>
    </style:style>
    <style:style style:name="T2" style:family="text">
      <style:text-properties style:font-name="Arial" fo:font-weight="bold" style:font-name-asian="Myriad Pro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7" style:family="text">
      <style:text-properties style:font-name="Arial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fo:background-color="#ffff00"/>
    </style:style>
    <style:style style:name="T11" style:family="text">
      <style:text-properties style:font-name="Arial" fo:font-size="10pt" style:font-size-asian="10pt" style:font-name-complex="Arial" style:font-size-complex="10pt" fo:background-color="#ffff00"/>
    </style:style>
    <style:style style:name="T12" style:family="text">
      <style:text-properties style:font-name="Arial" fo:font-size="10pt" style:font-size-asian="10pt" style:font-name-complex="Arial" style:font-size-complex="10pt" fo:background-color="#ffffff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4" style:family="text">
      <style:text-properties style:font-name="Arial" fo:font-size="10pt" fo:background-color="#ffff00" loext:char-shading-value="0" style:font-name-asian="Arial" style:font-size-asian="10pt" style:font-name-complex="Aria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 style:font-name="Arial" fo:font-size="10pt" style:letter-kerning="false" fo:background-color="#ffff00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7" style:family="text">
      <style:text-properties fo:color="#000000" loext:opacity="100%" style:font-name="Arial" fo:font-size="10pt" style:font-size-asian="10pt" style:font-name-complex="Arial" style:font-size-complex="10pt" fo:background-color="#ffff00"/>
    </style:style>
    <style:style style:name="T18" style:family="text">
      <style:text-properties fo:color="#000000" loext:opacity="100%" style:font-name="Arial" fo:font-size="10pt" style:font-size-asian="10pt" style:font-name-complex="Arial" style:font-size-complex="10pt" fo:background-color="#ffffff"/>
    </style:style>
    <style:style style:name="T19" style:family="text">
      <style:text-properties fo:color="#000000" loext:opacity="100%" style:font-name="Arial" fo:font-size="10pt" style:font-size-asian="10pt" style:language-asian="pt" style:country-asian="BR" style:font-name-complex="Arial" style:font-size-complex="10pt" fo:background-color="#ffff00"/>
    </style:style>
    <style:style style:name="T20" style:family="text">
      <style:text-properties fo:color="#000000" loext:opacity="100%" style:font-name="Arial" fo:font-size="10pt" style:font-size-asian="10pt" style:language-asian="pt" style:country-asian="BR" style:font-name-complex="Arial" style:font-size-complex="10pt" fo:background-color="#ffffff"/>
    </style:style>
    <style:style style:name="T2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2" style:family="text">
      <style:text-properties fo:color="#000000" loext:opacity="100%" style:font-name="Arial" fo:font-size="10pt" fo:font-weight="bold" style:letter-kerning="false" fo:background-color="#ffff00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" fo:font-size="10pt" fo:font-weight="bold" style:font-name-asian="Myriad Pro" style:font-size-asian="10pt" style:font-weight-asian="bold" style:font-name-complex="Arial" style:font-size-complex="10pt" style:font-weight-complex="bold" fo:background-color="#ffffff"/>
    </style:style>
    <style:style style:name="T24" style:family="text">
      <style:text-properties fo:color="#000000" loext:opacity="100%" style:font-name="Arial" fo:font-size="10pt" fo:font-weight="bold" style:font-name-asian="Myriad Pro" style:font-size-asian="10pt" style:font-weight-asian="bold" style:font-name-complex="Arial" style:font-size-complex="10pt" style:font-weight-complex="bold" fo:background-color="#ffff00"/>
    </style:style>
    <style:style style:name="T25" style:family="text">
      <style:text-properties fo:color="#000000" loext:opacity="100%" style:font-name="Arial" fo:font-size="10pt" fo:background-color="#ffff00" loext:char-shading-value="0" style:font-size-asian="10pt" style:font-name-complex="Arial" style:font-size-complex="10pt"/>
    </style:style>
    <style:style style:name="T26" style:family="text">
      <style:text-properties fo:color="#000000" loext:opacity="100%" fo:background-color="#ffffff"/>
    </style:style>
    <style:style style:name="T27" style:family="text">
      <style:text-properties fo:font-weight="normal" style:font-weight-asian="normal"/>
    </style:style>
    <style:style style:name="T28" style:family="text">
      <style:text-properties fo:color="#ffffff" loext:opacity="100%" style:font-name="Arial" fo:font-weight="bold" style:font-name-asian="Myriad Pro" style:font-weight-asian="bold" style:font-name-complex="Arial" style:font-weight-complex="bold" fo:background-color="#000000"/>
    </style:style>
    <style:style style:name="T29" style:family="text">
      <style:text-properties fo:color="#ffffff" loext:opacity="100%" style:font-name="Arial" fo:font-weight="bold" style:font-name-asian="Myriad Pro" style:font-weight-asian="bold" style:font-name-complex="Arial" style:font-weight-complex="bold"/>
    </style:style>
    <style:style style:name="T30" style:family="text">
      <style:text-properties fo:color="#ffffff" loext:opacity="100%" style:font-name="Arial" fo:font-style="italic" fo:font-weight="bold" style:font-name-asian="Myriad Pro" style:font-style-asian="italic" style:font-weight-asian="bold" style:font-name-complex="Arial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00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ff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35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1"><text:span text:style-name="T1">MINUTA – C</text:span></text:span></text:p>
      <text:p text:style-name="P15"><text:span text:style-name="Fonte_20_parág._20_padrão1"><text:span text:style-name="T1">TERMO ADITIVO</text:span></text:span></text:p>
      <text:p text:style-name="P15"><text:span text:style-name="Fonte_20_parág._20_padrão1"><text:span text:style-name="T1">PRORROGAÇÃO DA VIGÊNCIA E ALTERAÇÃO DE PLANO DE TRABALHO DE CONVÊNIO</text:span></text:span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8">Notas explicativas</text:p>
            <text:p text:style-name="P59">(Obs. As notas explicativas são meramente orientativas. Portanto, devem ser excluídas da minuta a ser assinada) </text:p>
            <text:p text:style-name="P55"><text:span text:style-name="T4">1. </text:span><text:span text:style-name="T8">Esta minuta de Termo Aditivo tem aplicação exclusiva para realizar, simultaneamente, a prorrogação de convênios e a alteração do Plano de Trabalho que não implique aumento ou supressão do valor do repasse, a qual deverá ser acompanhada da lista de verificações correspondente, publicada pela Procuradoria-Geral do Estado.</text:span></text:p>
            <text:p text:style-name="P55"><text:span text:style-name="T4">2. </text:span><text:span text:style-name="T8">Esta minuta não se aplica aos convênios celebrados com base em norma diversa da Lei Federal n.º <text:s/>14.133/2021 e Decreto </text:span><text:span text:style-name="T16">Estadual</text:span><text:span text:style-name="T8"> n.º 10.086/2022.</text:span></text:p>
            <text:p text:style-name="P55"><text:span text:style-name="T4">3.</text:span><text:span text:style-name="T8"> </text:span><text:span text:style-name="Fonte_20_parág._20_padrão1"><text:span text:style-name="T17">É vedada a alteração da natureza do objeto do convênio.</text:span></text:span></text:p>
            <text:p text:style-name="P21"><text:span text:style-name="Fonte_20_parág._20_padrão1"><text:span text:style-name="T21">4. </text:span></text:span><text:span text:style-name="Fonte_20_parág._20_padrão1"><text:span text:style-name="T17">A minuta referida não poderá incluir outros objetos além daquele definido na sua cláusula primeira.</text:span></text:span></text:p>
            <text:p text:style-name="P22"><text:span text:style-name="T22">5. </text:span><text:span text:style-name="T16">É indispensável o estabelecimento do prazo de vigência do Convênio, conforme o previsto no art. 684 do Decreto Estadual n.º 10.086/2022.</text:span></text:p>
            <text:p text:style-name="P21"><text:span text:style-name="T22">6. </text:span><text:span text:style-name="T16">O prazo de vigência deve ser determinado, em atenção ao disposto nos art. 106 combinado com o art. 184 da Lei Federal n.º 14.133/2021, podendo ser fixado em prazo superior a 5 (cinco) anos ou 60 (sessenta) meses, desde que devidamente justificado.</text:span></text:p>
          </table:table-cell>
        </table:table-row>
      </table:table>
      <text:p text:style-name="P25"/>
      <text:p text:style-name="P51"><text:span text:style-name="Fonte_20_parág._20_padrão1"><text:span text:style-name="T10">XXXX [NÚMERO ORDINAL]</text:span></text:span><text:span text:style-name="Fonte_20_parág._20_padrão1"><text:span text:style-name="T8"> TERMO ADITIVO AO CONVÊNIO N.º </text:span></text:span><text:span text:style-name="Fonte_20_parág._20_padrão1"><text:span text:style-name="T10">XXXX/XXXX,</text:span></text:span><text:span text:style-name="Fonte_20_parág._20_padrão1"><text:span text:style-name="T12"> PROTOCOLO N.º </text:span></text:span><text:span text:style-name="Fonte_20_parág._20_padrão1"><text:span text:style-name="T10">XXXX</text:span></text:span><text:span text:style-name="Fonte_20_parág._20_padrão1"><text:span text:style-name="T12">, </text:span></text:span><text:span text:style-name="Fonte_20_parág._20_padrão1"><text:span text:style-name="T8">CELEBRADO PELO </text:span></text:span><text:span text:style-name="Fonte_20_parág._20_padrão1"><text:span text:style-name="T10">XXXXXXXX [CONCEDENTE]</text:span></text:span><text:span text:style-name="Fonte_20_parág._20_padrão1"><text:span text:style-name="T8"> E PELA </text:span></text:span><text:span text:style-name="Fonte_20_parág._20_padrão1"><text:span text:style-name="T10">XXXXXXXX [CONVENENTE]</text:span></text:span><text:span text:style-name="Fonte_20_parág._20_padrão1"><text:span text:style-name="T12">,</text:span></text:span><text:span text:style-name="Fonte_20_parág._20_padrão1"><text:span text:style-name="T8"> QUE TEM POR OBJETO </text:span></text:span><text:span text:style-name="Fonte_20_parág._20_padrão1"><text:span text:style-name="T10">XXXXXXXX</text:span></text:span><text:span text:style-name="Fonte_20_parág._20_padrão1"><text:span text:style-name="T8">.</text:span></text:span></text:p>
      <text:p text:style-name="P13"/>
      <text:p text:style-name="P14"/>
      <text:p text:style-name="P67"><text:span text:style-name="Fonte_20_parág._20_padrão1"><text:span text:style-name="T6">CONCEDENTE</text:span></text:span><text:span text:style-name="Fonte_20_parág._20_padrão1"><text:span text:style-name="T12">: [</text:span></text:span><text:span text:style-name="Fonte_20_parág._20_padrão1"><text:span text:style-name="T10">O ESTADO DO PARANÁ, por intermédio do órgão</text:span></text:span><text:span text:style-name="Fonte_20_parág._20_padrão1"><text:span text:style-name="T17"> XXXXXXXX] ou [A ENTIDADE PÚBLICA</text:span></text:span><text:span text:style-name="Fonte_20_parág._20_padrão1"><text:span text:style-name="T18">], com sede no(a) </text:span></text:span><text:span text:style-name="Fonte_20_parág._20_padrão1"><text:span text:style-name="T17">XXXXXXXX</text:span></text:span><text:span text:style-name="Fonte_20_parág._20_padrão1"><text:span text:style-name="T18">, inscrito(a) no CNPJ sob o n.º </text:span></text:span><text:span text:style-name="Fonte_20_parág._20_padrão1"><text:span text:style-name="T17">XXXXXXXX</text:span></text:span><text:span text:style-name="Fonte_20_parág._20_padrão1"><text:span text:style-name="T12">, neste ato representado(a) pelo(a) [</text:span></text:span><text:span text:style-name="Fonte_20_parág._20_padrão1"><text:span text:style-name="T17">CARGO E NOME DA AUTORIDADE</text:span></text:span><text:span text:style-name="Fonte_20_parág._20_padrão1"><text:span text:style-name="T18">],</text:span></text:span><text:span text:style-name="Fonte_20_parág._20_padrão1"><text:span text:style-name="T12"> nomeado</text:span></text:span><text:span text:style-name="Fonte_20_parág._20_padrão1"><text:span text:style-name="T18">(a)</text:span></text:span><text:span text:style-name="Fonte_20_parág._20_padrão1"><text:span text:style-name="T12"> pelo</text:span></text:span><text:span text:style-name="Fonte_20_parág._20_padrão1"><text:span text:style-name="T18">(a)</text:span></text:span><text:span text:style-name="Fonte_20_parág._20_padrão1"><text:span text:style-name="T12"> Decreto/Portaria n.º</text:span></text:span><text:span text:style-name="Fonte_20_parág._20_padrão1"><text:span text:style-name="T18"> </text:span></text:span><text:span text:style-name="Fonte_20_parág._20_padrão1"><text:span text:style-name="T17">XXXXXXXX</text:span></text:span><text:span text:style-name="Fonte_20_parág._20_padrão1"><text:span text:style-name="T18">, inscrito(a) no CPF sob o n.º </text:span></text:span><text:span text:style-name="Fonte_20_parág._20_padrão1"><text:span text:style-name="T17">XXXXXXXX</text:span></text:span><text:span text:style-name="Fonte_20_parág._20_padrão1"><text:span text:style-name="T18">, portador(a) da carteira de identidade n.º </text:span></text:span><text:span text:style-name="Fonte_20_parág._20_padrão1"><text:span text:style-name="T17">XXXXXXXX</text:span></text:span><text:span text:style-name="Fonte_20_parág._20_padrão1"><text:span text:style-name="T18">.</text:span></text:span></text:p>
      <text:p text:style-name="P69"/>
      <text:p text:style-name="P66"><text:span text:style-name="Fonte_20_parág._20_padrão1"><text:span text:style-name="T21">CONVENENTE</text:span></text:span><text:span text:style-name="Fonte_20_parág._20_padrão1"><text:span text:style-name="T18">: [</text:span></text:span><text:span text:style-name="Fonte_20_parág._20_padrão1"><text:span text:style-name="T19">NOME</text:span></text:span><text:span text:style-name="Fonte_20_parág._20_padrão1"><text:span text:style-name="T20">], inscrito(a) no CNPJ/CPF sob o n.º </text:span></text:span><text:span text:style-name="Fonte_20_parág._20_padrão1"><text:span text:style-name="T19">XXXXXXXX</text:span></text:span><text:span text:style-name="Fonte_20_parág._20_padrão1"><text:span text:style-name="T20">, com sede no(a) </text:span></text:span><text:span text:style-name="Fonte_20_parág._20_padrão1"><text:span text:style-name="T19">XXXXXXXX</text:span></text:span><text:span text:style-name="Fonte_20_parág._20_padrão1"><text:span text:style-name="T20">, neste ato representado(a) por [</text:span></text:span><text:span text:style-name="Fonte_20_parág._20_padrão1"><text:span text:style-name="T19">NOME E QUALIFICAÇÃO</text:span></text:span><text:span text:style-name="Fonte_20_parág._20_padrão1"><text:span text:style-name="T20">], inscrito(a) no CPF sob o n.º </text:span></text:span><text:span text:style-name="Fonte_20_parág._20_padrão1"><text:span text:style-name="T19">XXXXXXXX</text:span></text:span><text:span text:style-name="Fonte_20_parág._20_padrão1"><text:span text:style-name="T20">, portador(a) da carteira de identidade n.º </text:span></text:span><text:span text:style-name="Fonte_20_parág._20_padrão1"><text:span text:style-name="T19">XXXXXXXX</text:span></text:span><text:span text:style-name="Fonte_20_parág._20_padrão1"><text:span text:style-name="T20">, residente e domiciliado no(a) </text:span></text:span><text:span text:style-name="Fonte_20_parág._20_padrão1"><text:span text:style-name="T19">XXXXXXXX</text:span></text:span><text:span text:style-name="Fonte_20_parág._20_padrão1"><text:span text:style-name="T20">, e-mail </text:span></text:span><text:span text:style-name="Fonte_20_parág._20_padrão1"><text:span text:style-name="T19">XXXXXXXX</text:span></text:span><text:span text:style-name="Fonte_20_parág._20_padrão1"><text:span text:style-name="T20"> e telefone </text:span></text:span><text:span text:style-name="Fonte_20_parág._20_padrão1"><text:span text:style-name="T19">XXXXXXXX</text:span></text:span><text:span text:style-name="Fonte_20_parág._20_padrão1"><text:span text:style-name="T20">.</text:span></text:span></text:p>
      <text:p text:style-name="P74"/>
      <text:p text:style-name="P70"><text:tab/><text:tab/>OS PARTÍCIPES celebram este termo aditivo, com fundamento no art. 706 e 708, do Decreto n.º 10.086/2022, estabelecem as seguintes cláusulas:</text:p>
      <text:h text:style-name="P1" text:outline-level="1" loext:marker-style-name="T8"/>
      <text:h text:style-name="P2" text:outline-level="1"><text:span text:style-name="T8">CLÁUSULA PRIMEIRA </text:span><text:span text:style-name="T3">–</text:span><text:span text:style-name="T8"> DO OBJETO</text:span></text:h>
      <text:p text:style-name="P76"><text:span text:style-name="T8"><text:tab/>Este Termo Aditivo tem por objeto a PRORROGAÇÃO do prazo de vigência do Convênio nº </text:span><text:span text:style-name="Fonte_20_parág._20_padrão1"><text:span text:style-name="T10">XXXX/XXXX</text:span></text:span><text:span text:style-name="T8">, nos termos da sua Cláusula </text:span><text:span text:style-name="Fonte_20_parág._20_padrão1"><text:span text:style-name="T10">XXXXXXXX,</text:span></text:span><text:span text:style-name="Fonte_20_parág._20_padrão1"><text:span text:style-name="T12"> bem como autorizar as alterações no seu Plano de Trabalho.</text:span></text:span></text:p>
      <text:p text:style-name="P26"><text:soft-page-break/></text:p>
      <text:p text:style-name="P42">CLÁUSULA SEGUNDA – DA PRORROGAÇÃO </text:p>
      <text:p text:style-name="P52"><text:span text:style-name="T8"><text:tab/>Fica prorrogada a vigência do Convênio pelo prazo de </text:span><text:span text:style-name="Fonte_20_parág._20_padrão1"><text:span text:style-name="T10">XXXX [INDICAR O PERÍODO POR EXTENSO]</text:span></text:span><text:span text:style-name="Fonte_20_parág._20_padrão1"><text:span text:style-name="T12">, </text:span></text:span><text:span text:style-name="T8">a partir de ___/___/___ até ___/___/___.</text:span></text:p>
      <text:p text:style-name="P27"/>
      <text:p text:style-name="P72">CLÁUSULA TERCEIRA – DA ALTERAÇÃO DO PLANO DE TRABALHO</text:p>
      <text:p text:style-name="P68"><text:span text:style-name="Fonte_20_parág._20_padrão1"><text:span text:style-name="T12">O Plano de Trabalho fica alterado quanto ao termo final e às novas especificações, conforme aprovação prévia da autoridade competente.</text:span></text:span></text:p>
      <text:p text:style-name="P71"/>
      <text:p text:style-name="P73">CLÁUSULA QUARTA – DO FUNDAMENTO LEGAL</text:p>
      <text:p text:style-name="P77"><text:tab/>Este Termo Aditivo tem por fundamento o art. 706 e 708, do Decreto n.º 10.086/2022.</text:p>
      <text:p text:style-name="P77"/>
      <text:p text:style-name="P43">CLÁUSULA QUINTA – DA RATIFICAÇÃO DAS CLÁUSULAS</text:p>
      <text:p text:style-name="P27"><text:tab/>Ratificam-se as demais cláusulas e condições estabelecidas no convênio inicial, inclusive quanto ao valor, quando houver repasse de recursos.</text:p>
      <text:p text:style-name="P27"/>
      <text:p text:style-name="P44">CLÁUSULA SEXTA – DA PUBLICAÇÃO</text:p>
      <text:p text:style-name="P27"><text:tab/>O resumo deste instrumento deverá ser publicado no Diário Oficial do Estado e nos respectivos sítios oficiais eletrônicos, no prazo de 20 (vinte) dias úteis, contados da assinatura do termo.</text:p>
      <text:p text:style-name="P27"><text:tab/>Por estarem as partes justas e acordadas firmam este Termo Aditivo em 2 (duas) vias de igual teor e forma, na presença de 02 (duas) testemunhas.</text:p>
      <text:p text:style-name="P27"/>
      <text:p text:style-name="P27"/>
      <text:p text:style-name="P28"/>
      <text:h text:style-name="P5" text:outline-level="4"><text:span text:style-name="T10">Cidade (XXXXX)</text:span><text:span text:style-name="T8">, ____ de _________de ____.</text:span></text:h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3" text:outline-level="3" loext:marker-style-name="T8"/>
            <text:p text:style-name="P39">_________________________________</text:p>
            <text:p text:style-name="P40">XXXXXXXXXXXX</text:p>
            <text:p text:style-name="P40">Autoridade Competente </text:p>
            <text:p text:style-name="P31"/>
            <text:h text:style-name="P6" text:outline-level="4"/>
          </table:table-cell>
          <table:table-cell table:style-name="Tabela2.A1" office:value-type="string">
            <text:p text:style-name="P49"/>
            <text:h text:style-name="P4" text:outline-level="3">______________________________</text:h>
            <text:p text:style-name="P40">XXXXXXXXXXXXXXX</text:p>
            <text:p text:style-name="P40">Representante legal da Convenente</text:p>
            <text:h text:style-name="P6" text:outline-level="4"/>
          </table:table-cell>
        </table:table-row>
      </table:table>
      <text:p text:style-name="P31"/>
      <text:p text:style-name="P45"/>
      <text:p text:style-name="P45">TESTEMUNHAS:</text:p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/>
            <text:p text:style-name="P46">_________________________________</text:p>
            <text:p text:style-name="P47">NOME:</text:p>
            <text:p text:style-name="P47">CPF:</text:p>
            <text:p text:style-name="P47">RG n.º:</text:p>
            <text:h text:style-name="P6" text:outline-level="4"/>
          </table:table-cell>
          <table:table-cell table:style-name="Tabela3.A1" office:value-type="string">
            <text:p text:style-name="P49"/>
            <text:h text:style-name="P4" text:outline-level="3">________________________________</text:h>
            <text:p text:style-name="P48">NOME:</text:p>
            <text:p text:style-name="P48">CPF:</text:p>
            <text:p text:style-name="P48">RG n.º:</text:p>
            <text:h text:style-name="P6" text:outline-level="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17"><text:span text:style-name="Fonte_20_parág._20_padrão1"><text:span text:style-name="T1">MINUTA – D</text:span></text:span></text:p>
      <text:p text:style-name="P15"><text:span text:style-name="Fonte_20_parág._20_padrão1"><text:span text:style-name="T1">TERMO ADITIVO</text:span></text:span></text:p>
      <text:p text:style-name="P15"><text:span text:style-name="Fonte_20_parág._20_padrão1"><text:span text:style-name="T1">PRORROGAÇÃO DA VIGÊNCIA E ALTERAÇÃO DE PLANO DE TRABALHO DE TERMO DE COOPERAÇÃO</text:span></text:span>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8">Notas explicativas</text:p>
            <text:p text:style-name="P59">(Obs. As notas explicativas são meramente orientativas. Portanto, devem ser excluídas da minuta a ser assinada) </text:p>
            <text:p text:style-name="P55"><text:span text:style-name="T4">1. </text:span><text:span text:style-name="T8">Esta minuta de Termo Aditivo tem aplicação exclusiva para realizar, simultaneamente, a prorrogação de termos de cooperação e a alteração do Plano de Trabalho, a qual deverá ser acompanhada da lista de verificações correspondente, publicada pela Procuradoria-Geral do Estado.</text:span></text:p>
            <text:p text:style-name="P55"><text:span text:style-name="T4">2. </text:span><text:span text:style-name="T8">Esta minuta não se aplica aos termos de cooperação celebrados com base em norma diversa da Lei Federal n.º 14.133/2021 e Decreto n.º 10.086/2022.</text:span></text:p>
            <text:p text:style-name="P55"><text:span text:style-name="T4">3.</text:span><text:span text:style-name="T8"> </text:span><text:span text:style-name="Fonte_20_parág._20_padrão1"><text:span text:style-name="T17">É vedada a alteração da natureza do objeto do convênio.</text:span></text:span></text:p>
            <text:p text:style-name="P21"><text:span text:style-name="Fonte_20_parág._20_padrão1"><text:span text:style-name="T21">4. </text:span></text:span><text:span text:style-name="Fonte_20_parág._20_padrão1"><text:span text:style-name="T17">A minuta referida não poderá incluir outros objetos além daquele definido na sua cláusula primeira.</text:span></text:span></text:p>
            <text:p text:style-name="P22"><text:span text:style-name="T22">5. </text:span><text:span text:style-name="T16">É indispensável o estabelecimento do prazo de vigência do termo de cooperação, conforme o previsto no art. 684 do Decreto Estadual n.º 10.086/2022.</text:span></text:p>
            <text:p text:style-name="P21"><text:span text:style-name="T22">6. </text:span><text:span text:style-name="T16">O prazo de vigência deve ser determinado, em atenção ao disposto nos art. 106 combinado com o art. 184 da Lei Federal n.º 14.133/2021, podendo ser fixado em prazo superior a 5 (cinco) anos ou 60 (sessenta) meses, desde que devidamente justificado.</text:span></text:p>
          </table:table-cell>
        </table:table-row>
      </table:table>
      <text:p text:style-name="P25"/>
      <text:p text:style-name="P51"><text:span text:style-name="Fonte_20_parág._20_padrão1"><text:span text:style-name="T10">XXXX [NÚMERO ORDINAL]</text:span></text:span><text:span text:style-name="Fonte_20_parág._20_padrão1"><text:span text:style-name="T8"> TERMO ADITIVO AO TERMO DE COOPERAÇÃO N.º </text:span></text:span><text:span text:style-name="Fonte_20_parág._20_padrão1"><text:span text:style-name="T10">XXXX/XXXX,</text:span></text:span><text:span text:style-name="Fonte_20_parág._20_padrão1"><text:span text:style-name="T12"> PROTOCOLO N.º </text:span></text:span><text:span text:style-name="Fonte_20_parág._20_padrão1"><text:span text:style-name="T10">XXXX</text:span></text:span><text:span text:style-name="Fonte_20_parág._20_padrão1"><text:span text:style-name="T12">, </text:span></text:span><text:span text:style-name="Fonte_20_parág._20_padrão1"><text:span text:style-name="T8">CELEBRADO PELO </text:span></text:span><text:span text:style-name="Fonte_20_parág._20_padrão1"><text:span text:style-name="T10">XXXXXXXX [CONCEDENTE]</text:span></text:span><text:span text:style-name="Fonte_20_parág._20_padrão1"><text:span text:style-name="T8"> E PELA </text:span></text:span><text:span text:style-name="Fonte_20_parág._20_padrão1"><text:span text:style-name="T10">XXXXXXXX [CONVENENTE]</text:span></text:span><text:span text:style-name="Fonte_20_parág._20_padrão1"><text:span text:style-name="T12">,</text:span></text:span><text:span text:style-name="Fonte_20_parág._20_padrão1"><text:span text:style-name="T8"> QUE TEM POR OBJETO </text:span></text:span><text:span text:style-name="Fonte_20_parág._20_padrão1"><text:span text:style-name="T10">XXXXXXXX</text:span></text:span><text:span text:style-name="Fonte_20_parág._20_padrão1"><text:span text:style-name="T8">.</text:span></text:span></text:p>
      <text:p text:style-name="P13"/>
      <text:p text:style-name="P14"/>
      <text:p text:style-name="P67"><text:span text:style-name="Fonte_20_parág._20_padrão1"><text:span text:style-name="T6">CONCEDENTE</text:span></text:span><text:span text:style-name="Fonte_20_parág._20_padrão1"><text:span text:style-name="T12">: [</text:span></text:span><text:span text:style-name="Fonte_20_parág._20_padrão1"><text:span text:style-name="T10">O ESTADO DO PARANÁ, por intermédio do órgão</text:span></text:span><text:span text:style-name="Fonte_20_parág._20_padrão1"><text:span text:style-name="T17"> XXXXXXXX] ou [A ENTIDADE PÚBLICA</text:span></text:span><text:span text:style-name="Fonte_20_parág._20_padrão1"><text:span text:style-name="T18">], com sede no(a) </text:span></text:span><text:span text:style-name="Fonte_20_parág._20_padrão1"><text:span text:style-name="T17">XXXXXXXX</text:span></text:span><text:span text:style-name="Fonte_20_parág._20_padrão1"><text:span text:style-name="T18">, inscrito(a) no CNPJ sob o n.º </text:span></text:span><text:span text:style-name="Fonte_20_parág._20_padrão1"><text:span text:style-name="T17">XXXXXXXX</text:span></text:span><text:span text:style-name="Fonte_20_parág._20_padrão1"><text:span text:style-name="T12">, neste ato representado(a) pelo(a) [</text:span></text:span><text:span text:style-name="Fonte_20_parág._20_padrão1"><text:span text:style-name="T17">CARGO E NOME DA AUTORIDADE</text:span></text:span><text:span text:style-name="Fonte_20_parág._20_padrão1"><text:span text:style-name="T18">],</text:span></text:span><text:span text:style-name="Fonte_20_parág._20_padrão1"><text:span text:style-name="T12"> nomeado</text:span></text:span><text:span text:style-name="Fonte_20_parág._20_padrão1"><text:span text:style-name="T18">(a)</text:span></text:span><text:span text:style-name="Fonte_20_parág._20_padrão1"><text:span text:style-name="T12"> pelo</text:span></text:span><text:span text:style-name="Fonte_20_parág._20_padrão1"><text:span text:style-name="T18">(a)</text:span></text:span><text:span text:style-name="Fonte_20_parág._20_padrão1"><text:span text:style-name="T12"> Decreto/Portaria n.º</text:span></text:span><text:span text:style-name="Fonte_20_parág._20_padrão1"><text:span text:style-name="T18"> </text:span></text:span><text:span text:style-name="Fonte_20_parág._20_padrão1"><text:span text:style-name="T17">XXXXXXXX</text:span></text:span><text:span text:style-name="Fonte_20_parág._20_padrão1"><text:span text:style-name="T18">, inscrito(a) no CPF sob o n.º </text:span></text:span><text:span text:style-name="Fonte_20_parág._20_padrão1"><text:span text:style-name="T17">XXXXXXXX</text:span></text:span><text:span text:style-name="Fonte_20_parág._20_padrão1"><text:span text:style-name="T18">, portador(a) da carteira de identidade n.º </text:span></text:span><text:span text:style-name="Fonte_20_parág._20_padrão1"><text:span text:style-name="T17">XXXXXXXX</text:span></text:span><text:span text:style-name="Fonte_20_parág._20_padrão1"><text:span text:style-name="T18">.</text:span></text:span></text:p>
      <text:p text:style-name="P69"/>
      <text:p text:style-name="P66"><text:span text:style-name="Fonte_20_parág._20_padrão1"><text:span text:style-name="T21">CONVENENTE</text:span></text:span><text:span text:style-name="Fonte_20_parág._20_padrão1"><text:span text:style-name="T18">: [</text:span></text:span><text:span text:style-name="Fonte_20_parág._20_padrão1"><text:span text:style-name="T19">NOME</text:span></text:span><text:span text:style-name="Fonte_20_parág._20_padrão1"><text:span text:style-name="T20">], inscrito(a) no CNPJ/CPF sob o n.º </text:span></text:span><text:span text:style-name="Fonte_20_parág._20_padrão1"><text:span text:style-name="T19">XXXXXXXX</text:span></text:span><text:span text:style-name="Fonte_20_parág._20_padrão1"><text:span text:style-name="T20">, com sede no(a) </text:span></text:span><text:span text:style-name="Fonte_20_parág._20_padrão1"><text:span text:style-name="T19">XXXXXXXX</text:span></text:span><text:span text:style-name="Fonte_20_parág._20_padrão1"><text:span text:style-name="T20">, neste ato representado(a) por [</text:span></text:span><text:span text:style-name="Fonte_20_parág._20_padrão1"><text:span text:style-name="T19">NOME E QUALIFICAÇÃO</text:span></text:span><text:span text:style-name="Fonte_20_parág._20_padrão1"><text:span text:style-name="T20">], inscrito(a) no CPF sob o n.º </text:span></text:span><text:span text:style-name="Fonte_20_parág._20_padrão1"><text:span text:style-name="T19">XXXXXXXX</text:span></text:span><text:span text:style-name="Fonte_20_parág._20_padrão1"><text:span text:style-name="T20">, portador(a) da carteira de identidade n.º </text:span></text:span><text:span text:style-name="Fonte_20_parág._20_padrão1"><text:span text:style-name="T19">XXXXXXXX</text:span></text:span><text:span text:style-name="Fonte_20_parág._20_padrão1"><text:span text:style-name="T20">, residente e domiciliado no(a) </text:span></text:span><text:span text:style-name="Fonte_20_parág._20_padrão1"><text:span text:style-name="T19">XXXXXXXX</text:span></text:span><text:span text:style-name="Fonte_20_parág._20_padrão1"><text:span text:style-name="T20">, e-mail </text:span></text:span><text:span text:style-name="Fonte_20_parág._20_padrão1"><text:span text:style-name="T19">XXXXXXXX</text:span></text:span><text:span text:style-name="Fonte_20_parág._20_padrão1"><text:span text:style-name="T20"> e telefone </text:span></text:span><text:span text:style-name="Fonte_20_parág._20_padrão1"><text:span text:style-name="T19">XXXXXXXX</text:span></text:span><text:span text:style-name="Fonte_20_parág._20_padrão1"><text:span text:style-name="T20">.</text:span></text:span></text:p>
      <text:p text:style-name="P74"/>
      <text:p text:style-name="P70"><text:tab/><text:tab/>OS PARTÍCIPES celebram este termo aditivo, com fundamento no art. 706 e 708, do Decreto n.º 10.086/2022, estabelecem as seguintes cláusulas:</text:p>
      <text:p text:style-name="P70"/>
      <text:h text:style-name="P2" text:outline-level="1"><text:span text:style-name="T8">CLÁUSULA PRIMEIRA </text:span><text:span text:style-name="T3">– </text:span><text:span text:style-name="T8">DO OBJETO</text:span></text:h>
      <text:p text:style-name="P76"><text:span text:style-name="T8"><text:tab/>Este Termo Aditivo tem por objeto a PRORROGAÇÃO do prazo de vigência do Termo de Cooperação nº </text:span><text:span text:style-name="Fonte_20_parág._20_padrão1"><text:span text:style-name="T10">XXXX/XXXX</text:span></text:span><text:span text:style-name="T8">, nos termos da sua Cláusula </text:span><text:span text:style-name="Fonte_20_parág._20_padrão1"><text:span text:style-name="T10">XXXXXXXX,</text:span></text:span><text:span text:style-name="Fonte_20_parág._20_padrão1"><text:span text:style-name="T12"> bem como autorizar as alterações no seu Plano de Trabalho.</text:span></text:span></text:p>
      <text:p text:style-name="P26"/>
      <text:p text:style-name="P42"><text:soft-page-break/>CLÁUSULA SEGUNDA – DA PRORROGAÇÃO </text:p>
      <text:p text:style-name="P52"><text:span text:style-name="T8"><text:tab/>Fica prorrogada a vigência do Termo de Cooperação pelo prazo de </text:span><text:span text:style-name="Fonte_20_parág._20_padrão1"><text:span text:style-name="T10">XXXX [INDICAR O PERÍODO POR EXTENSO]</text:span></text:span><text:span text:style-name="Fonte_20_parág._20_padrão1"><text:span text:style-name="T12">, </text:span></text:span><text:span text:style-name="T8">a partir de ___/___/___ até ___/___/___.</text:span></text:p>
      <text:p text:style-name="P27"/>
      <text:p text:style-name="P72">CLÁUSULA TERCEIRA – DA ALTERAÇÃO DO PLANO DE TRABALHO</text:p>
      <text:p text:style-name="P68"><text:span text:style-name="Fonte_20_parág._20_padrão1"><text:span text:style-name="T12">O Plano de Trabalho fica alterado quanto ao termo final e às novas especificações, conforme aprovação prévia da autoridade competente.</text:span></text:span></text:p>
      <text:p text:style-name="P71"/>
      <text:p text:style-name="P73">CLÁUSULA QUARTA – DO FUNDAMENTO LEGAL</text:p>
      <text:p text:style-name="P77"><text:tab/>Este Termo Aditivo tem por fundamento o art. 706 e 708, do Decreto n.º 10.086/2022.</text:p>
      <text:p text:style-name="P77"/>
      <text:p text:style-name="P43">CLÁUSULA QUINTA – DA RATIFICAÇÃO DAS CLÁUSULAS</text:p>
      <text:p text:style-name="P27"><text:tab/>Ratificam-se as demais cláusulas e condições estabelecidas no termo de cooperação inicial.</text:p>
      <text:p text:style-name="P27"/>
      <text:p text:style-name="P44">CLÁUSULA SEXTA – DA PUBLICAÇÃO</text:p>
      <text:p text:style-name="P27"><text:tab/>O resumo deste instrumento deverá ser publicado no Diário Oficial do Estado e nos respectivos sítios oficiais eletrônicos, no prazo de 20 (vinte) dias úteis, contados da assinatura do termo.</text:p>
      <text:p text:style-name="P27"><text:tab/>Por estarem as partes justas e acordadas firmam este Termo Aditivo em 2 (duas) vias de igual teor e forma, na presença de 02 (duas) testemunhas.</text:p>
      <text:p text:style-name="P27"/>
      <text:p text:style-name="P27"/>
      <text:p text:style-name="P28"/>
      <text:h text:style-name="P5" text:outline-level="4"><text:span text:style-name="T10">Cidade (XXXXX)</text:span><text:span text:style-name="T8">, ____ de _________de ____.</text:span></text:h>
      <text:p text:style-name="P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3" text:outline-level="3" loext:marker-style-name="T8"/>
            <text:p text:style-name="P39">_________________________________</text:p>
            <text:p text:style-name="P40">XXXXXXXXXXXX</text:p>
            <text:p text:style-name="P40">Autoridade Competente </text:p>
            <text:p text:style-name="P31"/>
            <text:h text:style-name="P6" text:outline-level="4"/>
          </table:table-cell>
          <table:table-cell table:style-name="Tabela5.A1" office:value-type="string">
            <text:p text:style-name="P49"/>
            <text:h text:style-name="P4" text:outline-level="3">______________________________</text:h>
            <text:p text:style-name="P40">XXXXXXXXXXXXXXX</text:p>
            <text:p text:style-name="P40">Representante legal da Convenente</text:p>
            <text:h text:style-name="P6" text:outline-level="4"/>
          </table:table-cell>
        </table:table-row>
      </table:table>
      <text:p text:style-name="P31"/>
      <text:p text:style-name="P45">TESTEMUNHAS:</text:p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"/>
            <text:p text:style-name="P46">_________________________________</text:p>
            <text:p text:style-name="P47">NOME:</text:p>
            <text:p text:style-name="P47">CPF:</text:p>
            <text:p text:style-name="P47">RG n.º:</text:p>
            <text:h text:style-name="P6" text:outline-level="4"/>
          </table:table-cell>
          <table:table-cell table:style-name="Tabela6.A1" office:value-type="string">
            <text:p text:style-name="P49"/>
            <text:h text:style-name="P4" text:outline-level="3">________________________________</text:h>
            <text:p text:style-name="P48">NOME:</text:p>
            <text:p text:style-name="P48">CPF:</text:p>
            <text:p text:style-name="P48">RG n.º:</text:p>
            <text:h text:style-name="P6" text:outline-level="4"/>
          </table:table-cell>
        </table:table-row>
      </table:table>
      <text:p text:style-name="P29"/>
      <text:p text:style-name="P29"/>
      <text:p text:style-name="P29"/>
      <text:p text:style-name="P18"><text:span text:style-name="Fonte_20_parág._20_padrão1"><text:span text:style-name="T28">LISTA DE VERIFICAÇÃO</text:span></text:span><text:span text:style-name="Fonte_20_parág._20_padrão1"><text:span text:style-name="T29"> – MINUTAS </text:span></text:span><text:span text:style-name="Fonte_20_parág._20_padrão1"><text:span text:style-name="T30">C</text:span></text:span><text:span text:style-name="Fonte_20_parág._20_padrão1"><text:span text:style-name="T29"> e </text:span></text:span><text:span text:style-name="Fonte_20_parág._20_padrão1"><text:span text:style-name="T30">D</text:span></text:span></text:p>
      <text:p text:style-name="P16"><text:span text:style-name="Fonte_20_parág._20_padrão1"><text:span text:style-name="T28">TERMO ADITIVO DE CONVÊNIO</text:span></text:span><text:span text:style-name="Fonte_20_parág._20_padrão1"><text:span text:style-name="T29"> ou TERMO DE COOPERAÇÃO</text:span></text:span></text:p>
      <text:p text:style-name="P16"><text:span text:style-name="Fonte_20_parág._20_padrão1"><text:span text:style-name="T28">PRORROGAÇÃO E ALTERAÇÃO DO PLANO DE TRABALHO</text:span></text:span></text:p>
      <text:p text:style-name="P3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3"><text:span text:style-name="Fonte_20_parág._20_padrão1"><text:span text:style-name="T23">Protocolo n.º</text:span></text:span></text:p>
          </table:table-cell>
        </table:table-row>
        <table:table-row table:style-name="Tabela7.2">
          <table:table-cell table:style-name="Tabela7.A1" office:value-type="string">
            <text:p text:style-name="P54"><text:span text:style-name="Fonte_20_parág._20_padrão1"><text:span text:style-name="T24">Convênio/Termo de Cooperação </text:span></text:span><text:span text:style-name="Fonte_20_parág._20_padrão1"><text:span text:style-name="T23">n.º</text:span></text:span></text:p>
          </table:table-cell>
        </table:table-row>
      </table:table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65">DOCUMENTOS DE INSTRUÇÃO 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2">01.</text:p>
          </table:table-cell>
          <table:table-cell table:style-name="Tabela8.A2" office:value-type="string">
            <text:p text:style-name="P63">Aprovação prévia da autoridade competente no Plano de Trabalho alterado </text:p>
          </table:table-cell>
          <table:table-cell table:style-name="Tabela8.C2" office:value-type="string">
            <text:p text:style-name="P62">Fls. _______</text:p>
          </table:table-cell>
        </table:table-row>
        <table:table-row table:style-name="Tabela8.1">
          <table:table-cell table:style-name="Tabela8.A2" office:value-type="string">
            <text:p text:style-name="P62">02.</text:p>
          </table:table-cell>
          <table:table-cell table:style-name="Tabela8.A2" office:value-type="string">
            <text:p text:style-name="P63">Previsão de prorrogação no convênio/termo de cooperação assinado pelos partícipes</text:p>
          </table:table-cell>
          <table:table-cell table:style-name="Tabela8.C2" office:value-type="string">
            <text:p text:style-name="P62">Fls. _______</text:p>
          </table:table-cell>
        </table:table-row>
        <table:table-row table:style-name="Tabela8.1">
          <table:table-cell table:style-name="Tabela8.A2" office:value-type="string">
            <text:p text:style-name="P62">03.</text:p>
          </table:table-cell>
          <table:table-cell table:style-name="Tabela8.A2" office:value-type="string">
            <text:p text:style-name="P63">Justificativa escrita e fundamentada para a prorrogação e alteração do Plano de Trabalho</text:p>
          </table:table-cell>
          <table:table-cell table:style-name="Tabela8.C2" office:value-type="string">
            <text:p text:style-name="P62">Fls. _______</text:p>
          </table:table-cell>
        </table:table-row>
        <table:table-row table:style-name="Tabela8.1">
          <table:table-cell table:style-name="Tabela8.A2" office:value-type="string">
            <text:p text:style-name="P62">04.</text:p>
          </table:table-cell>
          <table:table-cell table:style-name="Tabela8.A2" office:value-type="string">
            <text:p text:style-name="P63">Termo Aditivo elaborado conforme Minuta Padronizada</text:p>
          </table:table-cell>
          <table:table-cell table:style-name="Tabela8.C2" office:value-type="string">
            <text:p text:style-name="P62">Fls. _______</text:p>
          </table:table-cell>
        </table:table-row>
        <table:table-row table:style-name="Tabela8.1">
          <table:table-cell table:style-name="Tabela8.A2" office:value-type="string">
            <text:p text:style-name="P62">05.</text:p>
          </table:table-cell>
          <table:table-cell table:style-name="Tabela8.A2" office:value-type="string">
            <text:p text:style-name="P63">Comprovação de poderes dos representantes legais dos partícipes</text:p>
          </table:table-cell>
          <table:table-cell table:style-name="Tabela8.C2" office:value-type="string">
            <text:p text:style-name="P62">Fls. _______</text:p>
          </table:table-cell>
        </table:table-row>
      </table:table>
      <text:p text:style-name="P3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65">DOCUMENTOS DE REGULARIDADE 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2">06.</text:p>
          </table:table-cell>
          <table:table-cell table:style-name="Tabela9.A2" office:value-type="string">
            <text:p text:style-name="P63">Certidão para Transferências Voluntárias emitida pela SEFA (para entes públicos)</text:p>
          </table:table-cell>
          <table:table-cell table:style-name="Tabela9.A1" office:value-type="string">
            <text:p text:style-name="P62">Fls. _______</text:p>
          </table:table-cell>
        </table:table-row>
        <table:table-row table:style-name="Tabela9.1">
          <table:table-cell table:style-name="Tabela9.A3" office:value-type="string">
            <text:p text:style-name="P62">07.</text:p>
          </table:table-cell>
          <table:table-cell table:style-name="Tabela9.A3" office:value-type="string">
            <text:p text:style-name="P63">Comprovação de que a Convenente está em dia quanto à prestação de contas de recursos anteriormente recebidos do Concedente</text:p>
          </table:table-cell>
          <table:table-cell table:style-name="Tabela9.C3" office:value-type="string">
            <text:p text:style-name="P62">Fls. _______</text:p>
          </table:table-cell>
        </table:table-row>
        <table:table-row table:style-name="Tabela9.1">
          <table:table-cell table:style-name="Tabela9.A3" office:value-type="string">
            <text:p text:style-name="P62">08.</text:p>
          </table:table-cell>
          <table:table-cell table:style-name="Tabela9.A3" office:value-type="string">
            <text:p text:style-name="P63">Certidão Liberatória do TCE/PR</text:p>
          </table:table-cell>
          <table:table-cell table:style-name="Tabela9.C3" office:value-type="string">
            <text:p text:style-name="P62">Fls. _______</text:p>
          </table:table-cell>
        </table:table-row>
        <table:table-row table:style-name="Tabela9.1">
          <table:table-cell table:style-name="Tabela9.A3" office:value-type="string">
            <text:p text:style-name="P62">09.</text:p>
          </table:table-cell>
          <table:table-cell table:style-name="Tabela9.A3" office:value-type="string">
            <text:p text:style-name="P63">Certidão de Regularidade com a Fazenda Federal, inclusive, quanto aos débitos e às contribuições previdenciárias</text:p>
          </table:table-cell>
          <table:table-cell table:style-name="Tabela9.C3" office:value-type="string">
            <text:p text:style-name="P62">Fls. _______</text:p>
          </table:table-cell>
        </table:table-row>
        <table:table-row table:style-name="Tabela9.1">
          <table:table-cell table:style-name="Tabela9.A3" office:value-type="string">
            <text:p text:style-name="P62">10.</text:p>
          </table:table-cell>
          <table:table-cell table:style-name="Tabela9.A3" office:value-type="string">
            <text:p text:style-name="P63">Certidão de Regularidade com a Fazenda Estadual do Paraná </text:p>
          </table:table-cell>
          <table:table-cell table:style-name="Tabela9.C3" office:value-type="string">
            <text:p text:style-name="P62">Fls. _______</text:p>
          </table:table-cell>
        </table:table-row>
        <table:table-row table:style-name="Tabela9.1">
          <table:table-cell table:style-name="Tabela9.A3" office:value-type="string">
            <text:p text:style-name="P62">11.</text:p>
          </table:table-cell>
          <table:table-cell table:style-name="Tabela9.A3" office:value-type="string">
            <text:p text:style-name="P62">Certidão de Regularidade com a Fazenda Municipal</text:p>
          </table:table-cell>
          <table:table-cell table:style-name="Tabela9.C3" office:value-type="string">
            <text:p text:style-name="P62">Fls. _______</text:p>
          </table:table-cell>
        </table:table-row>
        <table:table-row table:style-name="Tabela9.1">
          <table:table-cell table:style-name="Tabela9.A3" office:value-type="string">
            <text:p text:style-name="P62">12.</text:p>
          </table:table-cell>
          <table:table-cell table:style-name="Tabela9.A3" office:value-type="string">
            <text:p text:style-name="P62">Certidão de Regularidade perante a Justiça do Trabalho</text:p>
          </table:table-cell>
          <table:table-cell table:style-name="Tabela9.C3" office:value-type="string">
            <text:p text:style-name="P62">Fls. _______</text:p>
          </table:table-cell>
        </table:table-row>
        <table:table-row table:style-name="Tabela9.1">
          <table:table-cell table:style-name="Tabela9.A3" office:value-type="string">
            <text:p text:style-name="P62">13.</text:p>
          </table:table-cell>
          <table:table-cell table:style-name="Tabela9.A3" office:value-type="string">
            <text:p text:style-name="P62">Certificado de Regularidade com o FGTS</text:p>
          </table:table-cell>
          <table:table-cell table:style-name="Tabela9.C3" office:value-type="string">
            <text:p text:style-name="P62">Fls. _______</text:p>
          </table:table-cell>
        </table:table-row>
      </table:table>
      <text:p text:style-name="P41">Obs.: Nos termos do art. 708, §2º, do Decreto n.º 10.086/2022, justificadamente, poderá ser dispensada a apresentação de documentos de regularidade.</text:p>
      <text:p text:style-name="P3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65">DOCUMENTOS ORÇAMENTÁRIOS E FINANCEIROS </text:p>
            <text:p text:style-name="P65">(APENAS QUANDO RESTAREM PARCELAS A REPASSAR AO CONVENENTE)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62">14.</text:p>
          </table:table-cell>
          <table:table-cell table:style-name="Tabela10.A2" office:value-type="string">
            <text:p text:style-name="P63">Informação do setor competente indicando a dotação orçamentária</text:p>
          </table:table-cell>
          <table:table-cell table:style-name="Tabela10.A1" office:value-type="string">
            <text:p text:style-name="P62">Fls. _______</text:p>
          </table:table-cell>
        </table:table-row>
        <table:table-row table:style-name="Tabela10.1">
          <table:table-cell table:style-name="Tabela10.A3" office:value-type="string">
            <text:p text:style-name="P62">15.</text:p>
          </table:table-cell>
          <table:table-cell table:style-name="Tabela10.A3" office:value-type="string">
            <text:p text:style-name="P62">Quadro de Detalhamento da Despesa - QDD</text:p>
          </table:table-cell>
          <table:table-cell table:style-name="Tabela10.C3" office:value-type="string">
            <text:p text:style-name="P62">Fls. _______</text:p>
          </table:table-cell>
        </table:table-row>
        <table:table-row table:style-name="Tabela10.1">
          <table:table-cell table:style-name="Tabela10.A3" office:value-type="string">
            <text:p text:style-name="P62">16.</text:p>
          </table:table-cell>
          <table:table-cell table:style-name="Tabela10.A3" office:value-type="string">
            <text:p text:style-name="P63">Declaração de Adequação da Despesa e de Regularidade do Pedido</text:p>
          </table:table-cell>
          <table:table-cell table:style-name="Tabela10.C3" office:value-type="string">
            <text:p text:style-name="P62">Fls. _______</text:p>
          </table:table-cell>
        </table:table-row>
      </table:table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65">CONSULTAS PRÉVIAS OBRIGATÓRIAS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62">17.</text:p>
          </table:table-cell>
          <table:table-cell table:style-name="Tabela11.A2" office:value-type="string">
            <text:p text:style-name="P63">Consulta ao CADIN do Estado do Paraná, observadas, quando for o caso, as hipóteses do art. 3º, parágrafo único, inc. II, da Lei Estadual n.º 18.466/2015. </text:p>
          </table:table-cell>
          <table:table-cell table:style-name="Tabela11.A1" office:value-type="string">
            <text:p text:style-name="P62">Fls. _______</text:p>
          </table:table-cell>
        </table:table-row>
      </table:table>
      <text:p text:style-name="P36"/>
      <text:p text:style-name="P3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5"><text:span text:style-name="T4">Notas expli</text:span><text:span text:style-name="T7">cativas</text:span></text:p>
            <text:list text:style-name="WW8Num2">
              <text:list-item>
                <text:p text:style-name="P56"><text:span text:style-name="Fonte_20_parág._20_padrão1"><text:span text:style-name="T25">Esse documento tem a sua utilização restrita à minuta de Termo Aditivo para a prorrogação de convênios e termos de cooperação e modificações no Plano de Trabalho que não implique </text:span></text:span><text:soft-page-break/><text:span text:style-name="Fonte_20_parág._20_padrão1"><text:span text:style-name="T25">aumento ou supressão de valores.</text:span></text:span></text:p>
              </text:list-item>
              <text:list-item>
                <text:p text:style-name="P56"><text:span text:style-name="Fonte_20_parág._20_padrão1"><text:span text:style-name="T25">As minutas referidas não poderão ser utilizadas para o caso da prorrogação importar acréscimos de repasse.</text:span></text:span></text:p>
              </text:list-item>
              <text:list-item>
                <text:p text:style-name="P57"><text:span text:style-name="T14"><text:s/></text:span><text:span text:style-name="Fonte_20_parág._20_padrão1"><text:span text:style-name="T25">É vedada a alteração da natureza do objeto do Convênio/Termo de Cooperação.</text:span></text:span></text:p>
              </text:list-item>
              <text:list-item>
                <text:p text:style-name="P57"><text:span text:style-name="Fonte_20_parág._20_padrão1"><text:span text:style-name="T25">A Administração deverá verificar se o convênio está em vigor e, inclusive, se não houve quebra de continuidade nas prorrogações anteriores.</text:span></text:span></text:p>
              </text:list-item>
              <text:list-item>
                <text:p text:style-name="P57"><text:span text:style-name="Fonte_20_parág._20_padrão1"><text:span text:style-name="T25">O Termo Aditivo deverá ser subscrito antes do encerramento do prazo de vigência do convênio/termo de cooperação.</text:span></text:span></text:p>
              </text:list-item>
              <text:list-item>
                <text:p text:style-name="P57"><text:span text:style-name="Fonte_20_parág._20_padrão1"><text:span text:style-name="T25">As certidões exigidas deverão estar vigentes na data da assinatura do Termo Aditivo, observado o disposto no art. 708, §2º, do Decreto n.º 10.086/2022.</text:span></text:span></text:p>
              </text:list-item>
              <text:list-item>
                <text:p text:style-name="P23"><text:span text:style-name="Fonte_20_parág._20_padrão1"><text:span text:style-name="T25">As minutas de que tratam essa Lista de Verificação não poderão incluir outros objetos além daquele definido na sua cláusula primeira.</text:span></text:span></text:p>
              </text:list-item>
            </text:list>
          </table:table-cell>
        </table:table-row>
      </table:table>
      <text:p text:style-name="P50"/>
      <text:p text:style-name="P50"/>
      <text:p text:style-name="P50"/>
      <text:p text:style-name="P50"/>
      <text:p text:style-name="P5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1">_________________, ___ de ________ de _____.</text:p>
          </table:table-cell>
          <table:table-cell table:style-name="Tabela13.A1" office:value-type="string">
            <text:p text:style-name="P32"/>
          </table:table-cell>
          <table:table-cell table:style-name="Tabela13.A1" office:value-type="string">
            <text:p text:style-name="P34">________________, ___ de ________ de _____.</text:p>
          </table:table-cell>
        </table:table-row>
        <table:table-row table:style-name="Tabela13.2">
          <table:table-cell table:style-name="Tabela13.A2" office:value-type="string">
            <text:p text:style-name="P37">(local)</text:p>
          </table:table-cell>
          <table:table-cell table:style-name="Tabela13.B2" office:value-type="string">
            <text:p text:style-name="P38"/>
          </table:table-cell>
          <table:table-cell table:style-name="Tabela13.A2" office:value-type="string">
            <text:p text:style-name="P35">(local)</text:p>
          </table:table-cell>
        </table:table-row>
        <table:table-row table:style-name="Tabela13.3">
          <table:table-cell table:style-name="Tabela13.A3" office:value-type="string">
            <text:p text:style-name="P40">[Nome e assinatura do servidor responsável pelo preenchimento]</text:p>
            <text:p text:style-name="P24"/>
          </table:table-cell>
          <table:table-cell table:style-name="Tabela13.B2" office:value-type="string">
            <text:p text:style-name="P32"/>
            <text:p text:style-name="P24"/>
          </table:table-cell>
          <table:table-cell table:style-name="Tabela13.A3" office:value-type="string">
            <text:p text:style-name="P40">[Nome e assinatura do chefe do setor </text:p>
            <text:p text:style-name="P40">competente]</text:p>
            <text:p text:style-name="P2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, 'Segoe UI'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Myriad Pro" fo:font-family="'Myriad Pro', 'Segoe UI'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Myriad Pro" fo:font-family="'Myriad Pro', 'Segoe UI'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, 'Segoe UI'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, 'Segoe UI'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Myriad Pro" fo:font-family="'Myriad Pro', 'Segoe UI'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Open Sans1" fo:font-family="'Open Sans'" style:font-family-generic="roman" style:font-pitch="variable" fo:font-size="12pt" fo:language="pt" fo:country="BR" style:letter-kerning="false" style:font-name-asian="Open Sans" style:font-family-asian="'Open Sans'" style:font-pitch-asian="variable" style:font-size-asian="12pt" style:language-asian="zh" style:country-asian="CN" style:font-name-complex="Open Sans" style:font-family-complex="'Open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ítulo_20_1_20_Char" style:display-name="Título 1 Char" style:family="text">
      <style:text-properties style:font-name="Myriad Pro" fo:font-family="'Myriad Pro', 'Segoe UI'" fo:font-size="12pt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3_20_Char" style:display-name="Título 3 Char" style:family="text">
      <style:text-properties style:font-name="Myriad Pro" fo:font-family="'Myriad Pro', 'Segoe UI'" fo:font-size="12pt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4_20_Char" style:display-name="Título 4 Char" style:family="text">
      <style:text-properties style:font-name="Myriad Pro" fo:font-family="'Myriad Pro', 'Segoe UI'" fo:font-size="12pt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orpo_20_de_20_texto_20_Char" style:display-name="Corpo de texto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Rodapé_20_Char" style:display-name="Rodapé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4" style:family="table">
      <style:table-properties style:width="16.799cm" fo:margin-left="0.215cm" table:align="left" style:may-break-between-rows="false" style:writing-mode="lr-tb"/>
    </style:style>
    <style:style style:name="Tabela14.A" style:family="table-column">
      <style:table-column-properties style:column-width="2.48cm"/>
    </style:style>
    <style:style style:name="Tabela14.B" style:family="table-column">
      <style:table-column-properties style:column-width="14.319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5" style:family="table">
      <style:table-properties style:width="16.799cm" fo:margin-left="0.215cm" table:align="left" style:may-break-between-rows="false" style:writing-mode="lr-tb"/>
    </style:style>
    <style:style style:name="Tabela15.A" style:family="table-column">
      <style:table-column-properties style:column-width="2.48cm"/>
    </style:style>
    <style:style style:name="Tabela15.B" style:family="table-column">
      <style:table-column-properties style:column-width="14.319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MP2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MP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/>
    </style:style>
    <style:style style:name="MP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" style:font-size-asian="7pt" style:font-style-asian="normal" style:font-weight-asian="normal" style:font-name-complex="Arial" style:font-size-complex="7pt"/>
    </style:style>
    <style:style style:name="MP5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MP6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00"/>
    </style:style>
    <style:style style:name="MT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ff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.309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MP2"><draw:frame draw:style-name="Mfr1" draw:name="Figura1" text:anchor-type="char" svg:x="0.199cm" svg:y="0.111cm" svg:width="1.362cm" svg:height="1.695cm" draw:z-index="5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4.B1" office:value-type="string">
              <text:p text:style-name="MP3">ESTADO DO PARANÁ</text:p>
              <text:p text:style-name="MP3">(ÓRGÃO/ENTIDADE ESTADUAL)</text:p>
              <text:p text:style-name="MP3">(SETOR)</text:p>
              <text:p text:style-name="MP4"/>
              <text:p text:style-name="MP5"><text:span text:style-name="MT1">Protocolo n° XXXXX – </text:span><text:span text:style-name="MT2">Convênio/Termo de Cooperação</text:span><text:span text:style-name="MT1"> n°</text:span><text:span text:style-name="MT3"> </text:span><text:span text:style-name="MT1">XXXX/X</text:span><text:span text:style-name="MT4">XXX</text:span><text:span text:style-name="MT1"> – XXXX Termo Aditivo <text:s/></text:span><text:span text:style-name="MT5">(página </text:span><text:span text:style-name="MT1"><text:page-number text:select-page="current">4</text:page-number></text:span><text:span text:style-name="MT5"><text:s/>de </text:span><text:span text:style-name="MT1"><text:page-count style:num-format="1">6</text:page-count></text:span><text:span text:style-name="MT5">)</text:span></text:p>
            </table:table-cell>
          </table:table-row>
        </table:table>
        <text:p text:style-name="MP6"/>
      </style:header>
    </style:master-page>
    <style:master-page style:name="Converter_20_1" style:display-name="Converter 1" style:page-layout-name="Mpm1">
      <style:header>
        <text:p text:style-name="MP1"/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2"><draw:frame draw:style-name="Mfr1" draw:name="Figura2" text:anchor-type="char" svg:x="0.199cm" svg:y="0.111cm" svg:width="1.362cm" svg:height="1.695cm" draw:z-index="1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5.B1" office:value-type="string">
              <text:p text:style-name="MP3">ESTADO DO PARANÁ</text:p>
              <text:p text:style-name="MP3">(ÓRGÃO/ENTIDADE ESTADUAL)</text:p>
              <text:p text:style-name="MP3">(SETOR)</text:p>
              <text:p text:style-name="MP4"/>
              <text:p text:style-name="MP5"><text:span text:style-name="MT1">Protocolo n° XXXXX – </text:span><text:span text:style-name="MT2">Convênio/Termo de Cooperação</text:span><text:span text:style-name="MT1"> n°</text:span><text:span text:style-name="MT3"> </text:span><text:span text:style-name="MT1">XXXX/X</text:span><text:span text:style-name="MT4">XXX</text:span><text:span text:style-name="MT1"> – XXXX Termo Aditivo <text:s/></text:span><text:span text:style-name="MT5">(página </text:span><text:span text:style-name="MT1"><text:page-number text:select-page="current">6</text:page-number></text:span><text:span text:style-name="MT5"><text:s/>de </text:span><text:span text:style-name="MT1"><text:page-count style:num-format="1">6</text:page-count></text:span><text:span text:style-name="MT5">)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verson Biazon</meta:initial-creator>
    <meta:creation-date>2024-04-09T09:29:00</meta:creation-date>
    <dc:date>2024-05-07T16:16:34.607000000</dc:date>
    <meta:print-date>2017-07-14T11:55:00</meta:print-date>
    <meta:editing-cycles>9</meta:editing-cycles>
    <meta:editing-duration>PT58M30S</meta:editing-duration>
    <meta:document-statistic meta:table-count="15" meta:image-count="2" meta:object-count="0" meta:page-count="6" meta:paragraph-count="173" meta:word-count="1642" meta:character-count="10942" meta:non-whitespace-character-count="9428"/>
    <meta:generator>LibreOffice/7.5.7.1$Windows_X86_64 LibreOffice_project/47eb0cf7efbacdee9b19ae25d6752381ede23126</meta:generator>
  </office:meta>
</office:document-meta>
</file>